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089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984</text:p>
      <text:p text:style-name="ifm_p_font.roman_mt.3.76mm_ifm">Vragen van het lid <text:span text:style-name="ifm_span_font.bold_ifm">Van Nispen</text:span> (SP) aan de Minister voor Rechtsbescherming over <text:span text:style-name="ifm_span_font.italic_ifm">het bericht dat er vragen leven rondom de privacy van Burgernet</text:span> (ingezonden 26 mei 2021).</text:p>
      <text:p text:style-name="ifm_p_mt.3.76mm_ifm">Vraag 1</text:p>
      <text:p text:style-name="ifm_p_ifm">Heeft u kennisgenomen van de berichtgeving rondom de zorgen die leven over de privacy van deelnemers aan Burgernet?<text:note text:id="ID-2021Z08984-d37e55" text:note-class="footnote"><text:note-citation text:label="1 ">1</text:note-citation><text:note-body><text:p text:style-name="ifm_p_font.normal_size.6.93pt_mt..5mm_indent.-0.1161in_mleft.0.1161in_ifm">Rtlnieuws: 18 mei 2021 https://www.rtlnieuws.nl/tech/artikel/5231701/veel-mis-met-bescherming-persoonsgegevens-burgernet</text:p></text:note-body></text:note><text:span text:style-name="ifm_span_font.superscript_ifm">,</text:span>
         <text:note text:id="ID-2021Z08984-d37e63" text:note-class="footnote"><text:note-citation text:label="2 ">2</text:note-citation><text:note-body><text:p text:style-name="ifm_p_font.normal_size.6.93pt_mt..5mm_indent.-0.1161in_mleft.0.1161in_ifm">Privacy first: 18 mei 2021 https://www.privacyfirst.nl/aandachtsvelden/wetgeving/item/1226-burgernet-privacy-in-het-geding.html</text:p></text:note-body></text:note></text:p>
      <text:p text:style-name="ifm_p_mt.3.76mm_ifm">Vraag 2</text:p>
      <text:p text:style-name="ifm_p_ifm">Erkent u dat, in ieder geval op de website en app van Burgernet, het niet duidelijk is wie Burgernet precies runt en wie er juridisch gezien verantwoordelijk is voor Burgernet? Vindt u dit wenselijk? Zo ja, waarom? Zo nee, wat gaat u hier aan doen?</text:p>
      <text:p text:style-name="ifm_p_mt.3.76mm_ifm">Vraag 3</text:p>
      <text:p text:style-name="ifm_p_ifm">Vindt u dat Burgernet op dit moment voldoende duidelijk maakt dat zij 24 uur per dag, 7 dagen in de week de locatiegegevens van deelnemers aan Burgernet kan volgen en door wie deze locatiegegevens verwerkt worden? Zo ja, op welke manier?</text:p>
      <text:p text:style-name="ifm_p_mt.3.76mm_ifm">Vraag 4</text:p>
      <text:p text:style-name="ifm_p_ifm">Verzamelt en verwerkt Burgernet uitsluitend gegevens ten behoeve van het versturen van alerteringen, of wordt er meer gedaan met deze gegevens? Als dit laatste het geval is; wat wordt er dan precies met de gegevens gedaan?</text:p>
      <text:p text:style-name="ifm_p_mt.3.76mm_ifm">Vraag 5</text:p>
      <text:p text:style-name="ifm_p_ifm">Waarom vraagt Burgernet de postcode en het huisnummer van deelnemers, en worden deze gegevens verwerkt? Bent u het er mee eens dat dit soort gegevens niet relevant zijn voor de alerteringen die Burgernet verstuurt naar haar deelnemers en dat er dus geen grond is dit soort gegevens te verwerken? Zo nee, waarom niet?</text:p>
      <text:p text:style-name="ifm_p_mt.3.76mm_ifm">Vraag 6</text:p>
      <text:p text:style-name="ifm_p_ifm">Is, voordat de Burgernet-app in gebruik is genomen, een gedegen risico-analyse gemaakt van de mogelijke effecten op de rechten en vrijheden van natuurlijke personen die deelnemen aan Burgernet? Zo nee, waarom niet? Zo ja, wat waren de uitkomsten van dit onderzoek? Bent u bereid die uitkomsten met de Kamer te delen?</text:p>
      <text:p text:style-name="ifm_p_mt.3.76mm_ifm">Vraag 7</text:p>
      <text:p text:style-name="ifm_p_ifm">Indien niet alle voorgaande vragen duidelijk beantwoord kunnen worden, bent u dan bereid te laten onderzoeken welke gegevens precies verzameld worden door Burgernet en waarom, wie daarvoor verantwoordelijk is, en of daarbij voldaan wordt aan de eisen van de huidige wet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vragen leven rondom de privacy van Burgernet.</dc:title>
    <meta:user-defined meta:name="OVERHEIDop.ParlID/DC.identifier">kv-tk-2021Z08984</meta:user-defined>
    <meta:user-defined meta:name="DCTERMS.W3CDTF/OVERHEIDop.datumIndiening">2021-05-26</meta:user-defined>
    <meta:user-defined meta:name="OVERHEIDop.KamervraagTypen/DC.type">Schriftelijke vragen</meta:user-defined>
    <meta:user-defined meta:name="OVERHEIDop.vraagnummer">2021Z08984</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26</meta:user-defined>
    <meta:user-defined meta:name="DC.title">Het bericht dat er vragen leven rondom de privacy van Burgernet.</meta:user-defined>
    <meta:user-defined meta:name="DCTERMS.W3CDTF/DCTERMS.available">2021-05-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