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9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80</text:p>
      <text:p text:style-name="ifm_p_font.roman_mt.3.76mm_ifm">Vragen van de leden <text:span text:style-name="ifm_span_font.bold_ifm">Van der Staaij</text:span> (SGP), <text:span text:style-name="ifm_span_font.bold_ifm">Segers</text:span> (ChristenUnie), <text:span text:style-name="ifm_span_font.bold_ifm">Van der Plas</text:span> (BBB), <text:span text:style-name="ifm_span_font.bold_ifm">De Roon</text:span> (PVV), <text:span text:style-name="ifm_span_font.bold_ifm">Jasper van Dijk</text:span> (SP), <text:span text:style-name="ifm_span_font.bold_ifm">Van der Lee</text:span> (GroenLinks), <text:span text:style-name="ifm_span_font.bold_ifm">Agnes Mulder</text:span> (CDA) en <text:span text:style-name="ifm_span_font.bold_ifm">Eppink</text:span> (JA21) aan de Minister van Buitenlandse Zaken over <text:span text:style-name="ifm_span_font.italic_ifm">het bericht dat Indonesië dreigt met «uitroeiing» separatisten op Papoea</text:span> (ingezonden 26 mei 2021).</text:p>
      <text:p text:style-name="ifm_p_mt.3.76mm_ifm">Vraag 1</text:p>
      <text:p text:style-name="ifm_p_ifm">Heeft u kennisgenomen van het bericht «Indonesië dreigt met «uitroeiing» separatisten op Papoea»?<text:note text:id="ID-2021Z08980-d37e76" text:note-class="footnote"><text:note-citation text:label="1 ">1</text:note-citation><text:note-body><text:p text:style-name="ifm_p_font.normal_size.6.93pt_mt..5mm_indent.-0.1161in_mleft.0.1161in_ifm">NOS.nl, 25 mei 2021, «Indonesië dreigt met uitroeiing seperatisten op Papoea» (https://nos.nl/artikel/2382196-indonesie-dreigt-met-uitroeiing-separatisten-op-papoea).</text:p></text:note-body></text:note></text:p>
      <text:p text:style-name="ifm_p_mt.3.76mm_ifm">Vraag 2</text:p>
      <text:p text:style-name="ifm_p_ifm">Wat is de achtergrond van de (tragische) dood van de hoge Indonesische inlichtingenofficier Nugraha in Papoea, enkele weken geleden?</text:p>
      <text:p text:style-name="ifm_p_mt.3.76mm_ifm">Vraag 3</text:p>
      <text:p text:style-name="ifm_p_ifm">Welke doelen beogen Indonesische veiligheids- en inlichtingendiensten met hun aanwezigheid in West-Papoea?</text:p>
      <text:p text:style-name="ifm_p_mt.3.76mm_ifm">Vraag 4</text:p>
      <text:p text:style-name="ifm_p_ifm">In hoeverre kunnen de verantwoordelijken voor de dood van de inlichtingenofficier rekenen op een eerlijke rechtsgang?</text:p>
      <text:p text:style-name="ifm_p_mt.3.76mm_ifm">Vraag 5</text:p>
      <text:p text:style-name="ifm_p_ifm">Deelt u de vrees dat de 400 extra Indonesische militairen van een elitebataljon als vergelding disproportioneel geweld zullen gebruiken tegen de Papoeabevolking?</text:p>
      <text:p text:style-name="ifm_p_mt.3.76mm_ifm">Vraag 6</text:p>
      <text:p text:style-name="ifm_p_ifm">Kunt u de berichten van de mensenrechtenadvocaat Veronica Koman bevestigen dat uit angst voor geweld zo'n 50.000 burgers hun dorpen ontvlucht zijn?</text:p>
      <text:p text:style-name="ifm_p_mt.3.76mm_ifm">Vraag 7</text:p>
      <text:p text:style-name="ifm_p_ifm">Zijn er aanwijzingen, of ziet u het risico, dat het «uitroeien» van verantwoordelijken zich ook uitstrekt tot onschuldige Papoea’s die zich (geweldloos) verzetten tegen de Indonesische overheersing in hun provincie?</text:p>
      <text:p text:style-name="ifm_p_mt.3.76mm_ifm">Vraag 8</text:p>
      <text:p text:style-name="ifm_p_ifm">Beaamt u dat de Papoeabevolking het recht heeft, en dient te behouden, om zich politiek en geweldloos te verzetten tegen fundamentele inbreuken op hun rechten en vrijheden als etnische minderheid in Indonesië?</text:p>
      <text:p text:style-name="ifm_p_mt.3.76mm_ifm">Vraag 9</text:p>
      <text:p text:style-name="ifm_p_ifm">In hoeverre worden die politieke rechten daadwerkelijk gerespecteerd door de Indonesische overheid – nationaal maar ook provinciaal en lokaal in Papoea? Kunt u in uw antwoord onder meer de analyse betrekken zoals beschreven in de open brief van de West Papuan Council of Churches (WPCC) aan de president van Indonesië inzake de situatie in West-Papoea?<text:note text:id="ID-2021Z08980-d37e125" text:note-class="footnote"><text:note-citation text:label="2 ">2</text:note-citation><text:note-body><text:p text:style-name="ifm_p_font.normal_size.6.93pt_mt..5mm_indent.-0.1161in_mleft.0.1161in_ifm">Open brief van de WPCC, oktober 2020 (https://www2.pazifik-infostelle.org/uploads/open_letter_from_wpcc_oktober_2020.pdf).</text:p></text:note-body></text:note></text:p>
      <text:p text:style-name="ifm_p_mt.3.76mm_ifm">Vraag 10</text:p>
      <text:p text:style-name="ifm_p_ifm">Welke politieke en/of diplomatieke actie wilt u ondernemen om bij Indonesië aan te dringen op respect voor de rechten en vrijheden van de Papoeabevolking en het voorkomen van disproportioneel geweld («uitroeien») tegen Papoea’s?</text:p>
      <text:p text:style-name="ifm_p_mt.3.76mm_ifm">Vraag 11</text:p>
      <text:p text:style-name="ifm_p_ifm">Hoe draagt Nederland bij aan internationale inspanningen ten behoeve van (humanitaire) steun aan ontheemde Papoea’s?</text:p>
      <text:p text:style-name="ifm_p_mt.3.76mm_ifm">Vraag 12</text:p>
      <text:p text:style-name="ifm_p_ifm">Steunt u de oproep van Human Rights Watch inzake de vrijlating van de bekende activist Victor Yeimo?</text:p>
      <text:p text:style-name="ifm_p_mt.3.76mm_ifm">Vraag 13</text:p>
      <text:p text:style-name="ifm_p_ifm">Beaamt u dat Nederland, vanuit het koloniale verleden en de historisch sterke banden met Indonesië en Papoea, een bijzondere verantwoordelijkheid heeft ten aanzien van de rechten en vrijheden van de Papoea’s?</text:p>
      <text:p text:style-name="ifm_p_mt.3.76mm_ifm">Vraag 14</text:p>
      <text:p text:style-name="ifm_p_ifm">Wilt u opnieuw (op 22-11-2019 vond een gesprek plaats met de Indonesische Minister van Buitenlandse Zaken, en marge van de G20 bijeenkomst in Japan), ook in lijn met de motie-Van der Staaij en Ploumen (Kamerstuk 35 300 V, nr. 39), in gesprek gaan met de Minister van Buitenlandse Zaken van Indonesië om de Nederlandse zorgen omtrent de huidige situatie kenbaar maken? Wilt u de recente ontwikkelingen ook agenderen binnen de EU-Indonesië Mensenrechtendialoog?<text:note text:id="ID-2021Z08980-d37e167" text:note-class="footnote"><text:note-citation text:label="3 ">3</text:note-citation><text:note-body><text:p text:style-name="ifm_p_font.normal_size.6.93pt_mt..5mm_indent.-0.1161in_mleft.0.1161in_ifm">Aanhangsel Handelingen, vergaderjaar 2019–2020, nr. 1328</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donesië dreigt met 'uitroeiing' separatisten op Papoea</dc:title>
    <meta:user-defined meta:name="OVERHEIDop.ParlID/DC.identifier">kv-tk-2021Z08980</meta:user-defined>
    <meta:user-defined meta:name="DCTERMS.W3CDTF/OVERHEIDop.datumIndiening">2021-05-26</meta:user-defined>
    <meta:user-defined meta:name="OVERHEIDop.KamervraagTypen/DC.type">Schriftelijke vragen</meta:user-defined>
    <meta:user-defined meta:name="OVERHEIDop.vraagnummer">2021Z08980</meta:user-defined>
    <meta:user-defined meta:name="OVERHEIDop.indiener">D.J. Eppink</meta:user-defined>
    <meta:user-defined meta:name="OVERHEIDop.indiener">A.H. (Agnes) Mulder</meta:user-defined>
    <meta:user-defined meta:name="OVERHEIDop.indiener">T.M.T. van der Lee</meta:user-defined>
    <meta:user-defined meta:name="OVERHEIDop.indiener">J.J. (Jasper) van Dijk</meta:user-defined>
    <meta:user-defined meta:name="OVERHEIDop.indiener">C.A.M. van der Plas</meta:user-defined>
    <meta:user-defined meta:name="OVERHEIDop.indiener">G.J.M. Segers</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bericht dat Indonesië dreigt met 'uitroeiing' separatisten op Papoea</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