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089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8977</text:p>
      <text:p text:style-name="ifm_p_font.roman_mt.3.76mm_ifm">Vragen van de leden <text:span text:style-name="ifm_span_font.bold_ifm">Boswijk</text:span> en <text:span text:style-name="ifm_span_font.bold_ifm">Geurts</text:span> (beiden CDA) aan de Minister van Landbouw, Natuur en Voedselkwaliteit over <text:span text:style-name="ifm_span_font.italic_ifm">de mentale gezondheid van agrarische ondernemers</text:span> (ingezonden 26 mei 2021).</text:p>
      <text:p text:style-name="ifm_p_mt.3.76mm_ifm">Vraag 1</text:p>
      <text:p text:style-name="ifm_p_ifm">Bent u bekend met de stijgende zelfmoordcijfers en de aanhoudende kloof tussen de boeren en professionele reguliere hulpverlening, ondanks alle goede inzet die verricht is naar aanleiding van uw brief «Hulpverlening aan agrarische ondernemers in crisissituaties» uit 2018?<text:note text:id="ID-2021Z08977-d37e60" text:note-class="footnote"><text:note-citation text:label="1 ">1</text:note-citation><text:note-body><text:p text:style-name="ifm_p_font.normal_size.6.93pt_mt..5mm_indent.-0.1161in_mleft.0.1161in_ifm">NOS/RTV Oost, 20 mei 2021, «Aantal zelfdodingen in agrarische sector neemt zorgwekkend toe» (https://nos.nl/regio/overijssel/artikel/137053-aantal-zelfdodingen-in-agrarische-sector-neemt-zorgwekkend-toe)</text:p></text:note-body></text:note><text:span text:style-name="ifm_span_font.superscript_ifm">,</text:span>
         <text:note text:id="ID-2021Z08977-d37e68" text:note-class="footnote"><text:note-citation text:label="2 ">2</text:note-citation><text:note-body><text:p text:style-name="ifm_p_font.normal_size.6.93pt_mt..5mm_indent.-0.1161in_mleft.0.1161in_ifm">NRC Handelsblad, 20 mei 2021, «Boeren zijn vaker depressief, «onzekerheid en kritiek knagen aan je»» (https://www.nrc.nl/nieuws/2021/05/20/ze-hangen-de-vuile-was-niet-buiten-a4044369)</text:p></text:note-body></text:note><text:span text:style-name="ifm_span_font.superscript_ifm">,</text:span>
         <text:note text:id="ID-2021Z08977-d37e76" text:note-class="footnote"><text:note-citation text:label="3 ">3</text:note-citation><text:note-body><text:p text:style-name="ifm_p_font.normal_size.6.93pt_mt..5mm_indent.-0.1161in_mleft.0.1161in_ifm">Kamerstuk 30 252, nr. 24</text:p></text:note-body></text:note></text:p>
      <text:p text:style-name="ifm_p_mt.3.76mm_ifm">Vraag 2</text:p>
      <text:p text:style-name="ifm_p_ifm">Welke ondersteuning is geboden aan de genoemde initiatieven van verschillende organisaties naar aanleiding van de in de vorige vraag genoemde brief?</text:p>
      <text:p text:style-name="ifm_p_mt.3.76mm_ifm">Vraag 3</text:p>
      <text:p text:style-name="ifm_p_ifm">Deelt u de mening dat de huidige activiteiten in dit kader te veel gericht zijn op de kloof van de hulpvraag en het aanbod?</text:p>
      <text:p text:style-name="ifm_p_mt.3.76mm_ifm">Vraag 4</text:p>
      <text:p text:style-name="ifm_p_ifm">Deelt u tevens de mening dat er nog een stap gezet moet worden om boeren te activeren op dit thema en dit ook in breder perspectief te plaatsen, bijvoorbeeld met het oog op het versterken van ondernemerschap, waarbij voorkomen wordt dat boeren mentale risico’s lopen? Zo nee, waarom niet? Zo ja, op welke wijze bent u voornemens daaraan bij te dragen?</text:p>
      <text:p text:style-name="ifm_p_mt.3.76mm_ifm">Vraag 5</text:p>
      <text:p text:style-name="ifm_p_ifm">Deelt u de mening dat ook de primaire sector, waarin vertrouwen en cultuur belangrijk zijn, extra ondersteund moet worden om stappen te zetten, enerzijds in het doorbreken van taboes omtrent mentale gezondheid en het activeren van de hulpvraag, en anderzijds in het signaleren en verwijzen naar de juiste hulp? Zo nee, waarom niet? Zo ja, op welke wijze bent u voornemens daaraan bij te dragen?</text:p>
      <text:p text:style-name="ifm_p_mt.3.76mm_ifm">Vraag 6</text:p>
      <text:p text:style-name="ifm_p_ifm">Heeft u momenteel in beeld welke activiteiten er door (regionale) brancheorganisaties georganiseerd worden omtrent het thema mentale gezondheid en hoe deze kunnen bijdragen aan uw doelstellingen?</text:p>
      <text:p text:style-name="ifm_p_mt.3.76mm_ifm">Vraag 7</text:p>
      <text:p text:style-name="ifm_p_ifm">Ziet u ook mogelijkheden om, naast het eerder door u aangekondigde ondersteunen van initiatieven die passen bij bovengenoemde doelstellingen, tevens de doelstellingen uit te breiden en de sector met middelen meer in positie te brengen om dit te bewerkstelligen?</text:p>
      <text:p text:style-name="ifm_p_mt.3.76mm_ifm">Vraag 8</text:p>
      <text:p text:style-name="ifm_p_ifm">Klopt het dat door het wegvallen van een deel van de financiering het voortbestaan van de AgroZorgWijzer op het spel staat?</text:p>
      <text:p text:style-name="ifm_p_mt.3.76mm_ifm">Vraag 9</text:p>
      <text:p text:style-name="ifm_p_ifm">Kunt u deze 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entale gezondheid van agrarische ondernemers.</dc:title>
    <meta:user-defined meta:name="OVERHEIDop.ParlID/DC.identifier">kv-tk-2021Z08977</meta:user-defined>
    <meta:user-defined meta:name="DCTERMS.W3CDTF/OVERHEIDop.datumIndiening">2021-05-26</meta:user-defined>
    <meta:user-defined meta:name="OVERHEIDop.KamervraagTypen/DC.type">Schriftelijke vragen</meta:user-defined>
    <meta:user-defined meta:name="OVERHEIDop.vraagnummer">2021Z08977</meta:user-defined>
    <meta:user-defined meta:name="OVERHEIDop.indiener">J.L. Geurts</meta:user-defined>
    <meta:user-defined meta:name="OVERHEIDop.indiener">D.G. Bosw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26</meta:user-defined>
    <meta:user-defined meta:name="DC.title">De mentale gezondheid van agrarische ondernemers.</meta:user-defined>
    <meta:user-defined meta:name="DCTERMS.W3CDTF/DCTERMS.available">2021-05-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Zorg en gezondheid | Organisatie en beleid</meta:user-defined>
    <meta:user-defined meta:name="OVERHEIDop.versieInformatie"/>
  </office:meta>
</office:document-meta>
</file>