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9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975</text:p>
      <text:p text:style-name="ifm_p_font.roman_mt.3.76mm_ifm">Vragen van het lid <text:span text:style-name="ifm_span_font.bold_ifm">Kops</text:span> (PVV) aan de Minister van Economische Zaken en Klimaat over <text:span text:style-name="ifm_span_font.italic_ifm">de stijgende energielasten</text:span> (ingezonden 26 mei 2021).</text:p>
      <text:p text:style-name="ifm_p_mt.3.76mm_ifm">Vraag 1</text:p>
      <text:p text:style-name="ifm_p_ifm">Bent u bekend met het bericht «Rekening energie door dak – Nota kan oplopen tot +200»?<text:note text:id="ID-2021Z08975-d37e57" text:note-class="footnote"><text:note-citation text:label="1 ">1</text:note-citation><text:note-body><text:p text:style-name="ifm_p_font.normal_size.6.93pt_mt..5mm_indent.-0.1161in_mleft.0.1161in_ifm">Telegraaf, 25 mei 2021, «Rekening energie door dak – Nota kan oplopen tot +200»</text:p></text:note-body></text:note> Hoe reageert u op de berekening van Gaslicht.com dat de energierekening gemiddeld € 200 zal stijgen?</text:p>
      <text:p text:style-name="ifm_p_mt.3.76mm_ifm">Vraag 2</text:p>
      <text:p text:style-name="ifm_p_ifm">Deelt u de mening dat het te beschamend voor woorden is dat de zóveelste stijging van de energierekening op de loer ligt – na de oplopende belasting op gas en de klimaatsubsidies voor windmolens en biomassa, ditmaal door de enorm gestegen CO<text:span text:style-name="ifm_span_font.subscript_ifm">2</text:span>-prijs? Wanneer zegt u: genoeg is genoeg?</text:p>
      <text:p text:style-name="ifm_p_mt.3.76mm_ifm">Vraag 3</text:p>
      <text:p text:style-name="ifm_p_ifm">Deelt u de mening dat het ronduit van wanbeleid getuigt dat er klimaattaks op klimaattaks wordt gestapeld – is het niet door uzelf, dan is het wel door de EU – voor een verwaarloosbaar, praktisch onmeetbaar klimaateffect?</text:p>
      <text:p text:style-name="ifm_p_mt.3.76mm_ifm">Vraag 4</text:p>
      <text:p text:style-name="ifm_p_ifm">Hoe reageert u op de uitspraak van het Internationaal Monetair Fonds dat de huidige CO<text:span text:style-name="ifm_span_font.subscript_ifm">2</text:span>-prijs «nog steeds te laag is en moet stijgen tot ruim € 60 per ton»? Welke gevolgen heeft dit voor de energierekening? Deelt u de conclusie dat Nederland zich zo snel mogelijk moet bevrijden uit het verstikkende Europese emissiehandelssysteem (ETS)?</text:p>
      <text:p text:style-name="ifm_p_mt.3.76mm_ifm">Vraag 5</text:p>
      <text:p text:style-name="ifm_p_ifm">Deelt u de mening dat het tegenstrijdig is dat huishoudens moeten kromliggen voor onbetaalbaar klimaatbeleid, bedoeld om de opwarming van de aarde tegen te gaan, terwijl kouderecord na kouderecord wordt verbroken?</text:p>
      <text:p text:style-name="ifm_p_mt.3.76mm_ifm">Vraag 6</text:p>
      <text:p text:style-name="ifm_p_ifm">Deelt u de conclusie dat uw belofte dat klimaatbeleid «voor iedereen haalbaar en betaalbaar» pure oplichterij is? Zo nee, waar blijken «haalbaarheid en betaalbaarheid» dan uit?</text:p>
      <text:p text:style-name="ifm_p_mt.3.76mm_ifm">Vraag 7</text:p>
      <text:p text:style-name="ifm_p_ifm">Deelt u de mening dat energie een basisbehoefte is en voor elk huishouden betaalbaar hoort zijn? Zo ja, waarom jaagt u de huishoudens dan, met uw klimaatbeleid en energietransitie, regelrecht de energiearmoede in?</text:p>
      <text:p text:style-name="ifm_p_mt.3.76mm_ifm">Vraag 8</text:p>
      <text:p text:style-name="ifm_p_ifm"> Wanneer stopt u daarmee en zorgt u ervoor dat de energierekening substantieel daalt en energie weer betaalbaar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ijgende energielasten</dc:title>
    <meta:user-defined meta:name="OVERHEIDop.ParlID/DC.identifier">kv-tk-2021Z08975</meta:user-defined>
    <meta:user-defined meta:name="DCTERMS.W3CDTF/OVERHEIDop.datumIndiening">2021-05-26</meta:user-defined>
    <meta:user-defined meta:name="OVERHEIDop.KamervraagTypen/DC.type">Schriftelijke vragen</meta:user-defined>
    <meta:user-defined meta:name="OVERHEIDop.vraagnummer">2021Z08975</meta:user-defined>
    <meta:user-defined meta:name="OVERHEIDop.indiener">A. Kop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6</meta:user-defined>
    <meta:user-defined meta:name="DC.title">De stijgende energielasten</meta:user-defined>
    <meta:user-defined meta:name="DCTERMS.W3CDTF/DCTERMS.available">2021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Markttoezicht</meta:user-defined>
    <meta:user-defined meta:name="OVERHEIDop.versieInformatie"/>
  </office:meta>
</office:document-meta>
</file>