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9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974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bericht dat Just Eat Takeaway de databeschermingswet AVG overtreedt in Duitsland</text:span> (ingezonden 26 mei 2021).</text:p>
      <text:p text:style-name="ifm_p_mt.3.76mm_ifm">Vraag 1</text:p>
      <text:p text:style-name="ifm_p_ifm">Wat is uw reactie op het bericht «Just Eat Takeaway overtreedt databeschermingswet AVG»?<text:note text:id="ID-2021Z08974-d37e57" text:note-class="footnote"><text:note-citation text:label="1 ">1</text:note-citation><text:note-body><text:p text:style-name="ifm_p_font.normal_size.6.93pt_mt..5mm_indent.-0.1161in_mleft.0.1161in_ifm">NRC, 24 mei 2021, «Just Eat Takeaway overtreedt databeschermingswet AVG» (https://www.nrc.nl/nieuws/2021/05/24/just-eat-takeaway-overtreedt-databeschermingswet-avg-a4044647)</text:p></text:note-body></text:note></text:p>
      <text:p text:style-name="ifm_p_mt.3.76mm_ifm">Vraag 2</text:p>
      <text:p text:style-name="ifm_p_ifm">Klopt het dat Just Eat Takeaway de volgapp die in Duitsland onder vuur ligt ook gebruikt in Nederland?</text:p>
      <text:p text:style-name="ifm_p_mt.3.76mm_ifm">Vraag 3</text:p>
      <text:p text:style-name="ifm_p_ifm">Welke data mag een werkgever volgens de Nederlandse wet allemaal opslaan van een werknemer? Hoelang mag dit bewaard worden? En past de de volgapp binnen deze regels?</text:p>
      <text:p text:style-name="ifm_p_mt.3.76mm_ifm">Vraag 4</text:p>
      <text:p text:style-name="ifm_p_ifm">Bent u bereid onderzoek te doen naar deze app en deze te (laten) toetsen aan de wetten en regels? Zo ja,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Just Eat Takeaway de databeschermingswet AVG overtreedt in Duitsland</dc:title>
    <meta:user-defined meta:name="OVERHEIDop.ParlID/DC.identifier">kv-tk-2021Z08974</meta:user-defined>
    <meta:user-defined meta:name="DCTERMS.W3CDTF/OVERHEIDop.datumIndiening">2021-05-26</meta:user-defined>
    <meta:user-defined meta:name="OVERHEIDop.KamervraagTypen/DC.type">Schriftelijke vragen</meta:user-defined>
    <meta:user-defined meta:name="OVERHEIDop.vraagnummer">2021Z08974</meta:user-defined>
    <meta:user-defined meta:name="OVERHEIDop.indiener">B. van Ken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6</meta:user-defined>
    <meta:user-defined meta:name="DC.title">Het bericht dat Just Eat Takeaway de databeschermingswet AVG overtreedt in Duitsland</meta:user-defined>
    <meta:user-defined meta:name="DCTERMS.W3CDTF/DCTERMS.available">2021-05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