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897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8973</text:p>
      <text:p text:style-name="ifm_p_font.roman_mt.3.76mm_ifm">Vragen van het lid <text:span text:style-name="ifm_span_font.bold_ifm">Van der Plas</text:span> (BBB) aan de Minister van Economische Zaken en Klimaat over <text:span text:style-name="ifm_span_font.italic_ifm">de berichten «Rechtspraak nodig over blinde vlekken 112-bereikbaarheid» en «Conclusies onderzoek mobiel bereik niet meer bruikbaar»</text:span> (ingezonden 26 mei 2021).</text:p>
      <text:p text:style-name="ifm_p_mt.3.76mm_ifm">Vraag 1</text:p>
      <text:p text:style-name="ifm_p_ifm">Kunt u op korte termijn zorgen voor actuele cijfers over de bereikbaarheid van telefoon en internet op het platteland?<text:note text:id="ID-2021Z08973-d37e57" text:note-class="footnote"><text:note-citation text:label="1 ">1</text:note-citation><text:note-body><text:p text:style-name="ifm_p_font.normal_size.6.93pt_mt..5mm_indent.-0.1161in_mleft.0.1161in_ifm">Omroep Gelderland, 21 mei 2021, «Deskundige: «Rechtspraak nodig over blinde vlekken 112-bereikbaarheid»». (https://www.omroepgelderland.nl/nieuws/6966041/Deskundige-Rechtspraak-nodig-over-blinde-vlekken-112-bereikbaarheid);</text:p><text:p text:style-name="ifm_p_font.normal_size.6.93pt_indent.-0.1161in_mleft.0.1161in_ifm">Omroep Gelderland, 21 mei 2021, «Deskundigen: «Conclusies onderzoek mobiel bereik niet meer bruikbaar»» (https://www.omroepgelderland.nl/nieuws/6959261/Deskundigen-Conclusies-onderzoek-mobiel-bereik-niet-meer-bruikbaar)</text:p></text:note-body></text:note></text:p>
      <text:p text:style-name="ifm_p_mt.3.76mm_ifm">Vraag 2</text:p>
      <text:p text:style-name="ifm_p_ifm">Kunt u aangeven wie er aansprakelijk is wanneer een burger komt te overlijden of ernstig gehandicapt raakt door het niet kunnen bereiken van 112 door een slechte bereikbaarheid van telefoon en internet?</text:p>
      <text:p text:style-name="ifm_p_mt.3.76mm_ifm">Vraag 3</text:p>
      <text:p text:style-name="ifm_p_ifm">Kunt u op korte termijn uitleggen wat de overheid doet om ervoor te zorgen dat er 100 procent bereikbaarheid van telefoon en internet is voor iedereen in Neder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en ‘Rechtspraak nodig over blinde vlekken 112-bereikbaarheid’ en ‘Conclusies onderzoek mobiel bereik niet meer bruikbaar’</dc:title>
    <meta:user-defined meta:name="OVERHEIDop.ParlID/DC.identifier">kv-tk-2021Z08973</meta:user-defined>
    <meta:user-defined meta:name="DCTERMS.W3CDTF/OVERHEIDop.datumIndiening">2021-05-26</meta:user-defined>
    <meta:user-defined meta:name="OVERHEIDop.KamervraagTypen/DC.type">Schriftelijke vragen</meta:user-defined>
    <meta:user-defined meta:name="OVERHEIDop.vraagnummer">2021Z08973</meta:user-defined>
    <meta:user-defined meta:name="OVERHEIDop.indiener">C.A.M. van der Pla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26</meta:user-defined>
    <meta:user-defined meta:name="DC.title">De berichten ‘Rechtspraak nodig over blinde vlekken 112-bereikbaarheid’ en ‘Conclusies onderzoek mobiel bereik niet meer bruikbaar’</meta:user-defined>
    <meta:user-defined meta:name="DCTERMS.W3CDTF/DCTERMS.available">2021-05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