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89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971</text:p>
      <text:p text:style-name="ifm_p_font.roman_mt.3.76mm_ifm">Vragen van het lid <text:span text:style-name="ifm_span_font.bold_ifm">Leijten</text:span> (SP) aan de Staatssecretaris van Economische Zaken en Klimaat over <text:span text:style-name="ifm_span_font.italic_ifm">het bericht «Ondernemer moet weer langer wachten op coronasteun; «Ik ben met stomheid geslagen»»</text:span> (ingezonden 26 mei 2021).</text:p>
      <text:p text:style-name="ifm_p_mt.3.76mm_ifm">Vraag 1</text:p>
      <text:p text:style-name="ifm_p_ifm">Hoe rijmt u de vertraging van de Tegemoetkoming Vaste Lasten (TVL) met de ambitie die u uitsprak aan het eind van uw brief van 11 mei 2021 dat «Definitieve besluitvorming (...) in ieder geval [dient] plaats te vinden voor 18 mei a.s. om geen verdere vertraging in de openstelling van TVL Q2 2021 op te lopen»?<text:note text:id="ID-2021Z08971-d37e55" text:note-class="footnote"><text:note-citation text:label="1 ">1</text:note-citation><text:note-body><text:p text:style-name="ifm_p_font.normal_size.6.93pt_mt..5mm_indent.-0.1161in_mleft.0.1161in_ifm">Kamerstuk 35 420  nr. 266</text:p></text:note-body></text:note><text:span text:style-name="ifm_span_font.superscript_ifm">,</text:span>
         <text:note text:id="ID-2021Z08971-d37e63" text:note-class="footnote"><text:note-citation text:label="2 ">2</text:note-citation><text:note-body><text:p text:style-name="ifm_p_font.normal_size.6.93pt_mt..5mm_indent.-0.1161in_mleft.0.1161in_ifm">NOS, 19 mei 2021, «Ondernemer moet weer langer wachten op coronasteun; «Ik ben met stomheid geslagen»». (https://nos.nl/artikel/2381360-ondernemer-moet-weer-langer-wachten-op-coronasteun-ik-ben-met-stomheid-geslagen)</text:p></text:note-body></text:note></text:p>
      <text:p text:style-name="ifm_p_mt.3.76mm_ifm">Vraag 2</text:p>
      <text:p text:style-name="ifm_p_ifm">Waarom beloofde de Rijksdienst voor Ondernemend Nederland (RVO) na het kortgeding van de Koninklijke Horeca Nederland naar aanleiding van het vorige uitstel, de steun sneller uit te keren, om deze belofte vervolgens niet waar te maken?</text:p>
      <text:p text:style-name="ifm_p_mt.3.76mm_ifm">Vraag 3</text:p>
      <text:p text:style-name="ifm_p_ifm">Kunt u reageren op de suggestie van de ondernemer uit het artikel «Je kan ook een voorschot overmaken en het later berekenen. Nu moeten we voor de steun over het tweede kwartaal drie maanden wachten op hulp die we nu al nodig hebben»? Waarom is hier niet voor gekozen?</text:p>
      <text:p text:style-name="ifm_p_mt.3.76mm_ifm">Vraag 4</text:p>
      <text:p text:style-name="ifm_p_ifm">Hoe kunnen ondernemers hun hoofd boven water houden, aangezien zij het geld nodig hebben voor vaste lasten waarvoor de rekeningen binnen blijv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nemer moet weer langer wachten op coronasteun; 'Ik ben met stomheid geslagen''</dc:title>
    <meta:user-defined meta:name="OVERHEIDop.ParlID/DC.identifier">kv-tk-2021Z08971</meta:user-defined>
    <meta:user-defined meta:name="DCTERMS.W3CDTF/OVERHEIDop.datumIndiening">2021-05-26</meta:user-defined>
    <meta:user-defined meta:name="OVERHEIDop.KamervraagTypen/DC.type">Schriftelijke vragen</meta:user-defined>
    <meta:user-defined meta:name="OVERHEIDop.vraagnummer">2021Z08971</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6</meta:user-defined>
    <meta:user-defined meta:name="DC.title">Het bericht 'Ondernemer moet weer langer wachten op coronasteun; 'Ik ben met stomheid geslagen''</meta:user-defined>
    <meta:user-defined meta:name="DCTERMS.W3CDTF/DCTERMS.available">2021-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