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9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970</text:p>
      <text:p text:style-name="ifm_p_font.roman_mt.3.76mm_ifm">Vragen van de leden <text:span text:style-name="ifm_span_font.bold_ifm">Inge van Dijk</text:span> en <text:span text:style-name="ifm_span_font.bold_ifm">Boswijk</text:span> (beiden CDA) aan de Minister van Landbouw, Natuur en Voedselkwaliteit over <text:span text:style-name="ifm_span_font.italic_ifm">onwerkbare situatie voor zwerfdierstichtingen</text:span> (ingezonden 26 mei 2021).</text:p>
      <text:p text:style-name="ifm_p_mt.3.76mm_ifm">Vraag 1</text:p>
      <text:p text:style-name="ifm_p_ifm">Bent u op de hoogte van signalen dat er een onwerkbare situatie is ontstaan voor zwerfdierstichtingen door onjuiste informatieverstrekking van de Nederlandse Voedsel- en Warenautoriteit (NVWA), de Rijksdienst voor Ondernemend Nederland (RVO) en vanwege tegenstrijdigheid over EU Verordening (EU) 2016/429 Animal Health Law?</text:p>
      <text:p text:style-name="ifm_p_mt.3.76mm_ifm">Vraag 2</text:p>
      <text:p text:style-name="ifm_p_ifm">Herkent u het signaal dat er onduidelijkheden en praktisch onuitvoerbare regels bestaan?</text:p>
      <text:p text:style-name="ifm_p_mt.3.76mm_ifm">Vraag 3</text:p>
      <text:p text:style-name="ifm_p_ifm">Deelt u de mening dat stichtingen die zich legaal (EG-erkenning, TRAde Control and Expert System (TRACES)-certificaat en Uniek Bedrijfsnummer (UBN)) bezighouden met intracommunautair verkeer en import van honden en katten binnen EU-wetgeving worden geschaard onder handelaren in honden en katten? Zo ja, klopt het dat deze stichtingen hierdoor aan dezelfde wetgeving te voldoen hebben als veehandelaren met winstoogmerk?</text:p>
      <text:p text:style-name="ifm_p_mt.3.76mm_ifm">Vraag 4</text:p>
      <text:p text:style-name="ifm_p_ifm">Kunt u aangeven of er in Nederlandse wetgeving onderscheid gemaakt wordt tussen commerciële honden- en kattenhandelaren met winstoogmerk en dierenwelzijnstichtingen zonder winstoogmerk?</text:p>
      <text:p text:style-name="ifm_p_mt.3.76mm_ifm">Vraag 5</text:p>
      <text:p text:style-name="ifm_p_ifm">Herkent u de constatering dat de Nederlandse overheid het zicht op de import van buitenlandse honden en katten kwijt is? Zo ja, wat gaat u hieraan doen?</text:p>
      <text:p text:style-name="ifm_p_mt.3.76mm_ifm">Vraag 6</text:p>
      <text:p text:style-name="ifm_p_ifm">Herkent u de constatering dat door de aanvullende niet-wettelijke regels het verantwoord plaatsen van buitenlandse honden en katten kostbaar en praktisch onuitvoerbaar wordt, waardoor illegale handel toeneemt? Welke maatregel treft u tegen illegale handel?</text:p>
      <text:p text:style-name="ifm_p_mt.3.76mm_ifm">Vraag 7</text:p>
      <text:p text:style-name="ifm_p_ifm">Kunt u bevestigen dat Oost-Europese puppyfabrieken pups voor de Nederlandse markt produceren, waarbij paspoorten door dierenartsen worden vervalst? Zo ja, wat gaat u hieraan doen?</text:p>
      <text:p text:style-name="ifm_p_mt.3.76mm_ifm">Vraag 8</text:p>
      <text:p text:style-name="ifm_p_ifm">Wat gaat u doen om de belangenorganisaties en stichtingen in de toekomst duidelijker en consistent te informeren over toekomstige wetswijzigingen en kunt u aangeven wat daarvoor reeds gebeurt?</text:p>
      <text:p text:style-name="ifm_p_mt.3.76mm_ifm">Vraag 9</text:p>
      <text:p text:style-name="ifm_p_ifm">Is het mogelijk en bent u bereid om registratieplicht van gastgezinnen gelijk te trekken met die van de Nederlandse dierenasielen, door onder andere af te zien van de vakbekwaamheids- en UBN-verplichting voor tijdelijke gastgezinnen?</text:p>
      <text:p text:style-name="ifm_p_mt.3.76mm_ifm">Vraag 10</text:p>
      <text:p text:style-name="ifm_p_ifm">Bent u bereid onderzoek te doen naar de verschillende werkwijzen van de tien commerciële portalen (databanken)?</text:p>
      <text:p text:style-name="ifm_p_mt.3.76mm_ifm">Vraag 11</text:p>
      <text:p text:style-name="ifm_p_ifm">Bent u bereid om op korte termijn in overleg te treden met de stichtingen om kennis te nemen van de in deze vragen benoemde problemen?</text:p>
      <text:p text:style-name="ifm_p_mt.3.76mm_ifm">Vraag 12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werkbare situatie voor zwerfdierstichtingen</dc:title>
    <meta:user-defined meta:name="OVERHEIDop.ParlID/DC.identifier">kv-tk-2021Z08970</meta:user-defined>
    <meta:user-defined meta:name="DCTERMS.W3CDTF/OVERHEIDop.datumIndiening">2021-05-26</meta:user-defined>
    <meta:user-defined meta:name="OVERHEIDop.KamervraagTypen/DC.type">Schriftelijke vragen</meta:user-defined>
    <meta:user-defined meta:name="OVERHEIDop.vraagnummer">2021Z08970</meta:user-defined>
    <meta:user-defined meta:name="OVERHEIDop.indiener">D.G. Boswijk</meta:user-defined>
    <meta:user-defined meta:name="OVERHEIDop.indiener">I. (Inge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6</meta:user-defined>
    <meta:user-defined meta:name="DC.title">Onwerkbare situatie voor zwerfdierstichtingen</meta:user-defined>
    <meta:user-defined meta:name="DCTERMS.W3CDTF/DCTERMS.available">2021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