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89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8966</text:p>
      <text:p text:style-name="ifm_p_font.roman_mt.3.76mm_ifm">Vragen van het lid <text:span text:style-name="ifm_span_font.bold_ifm">Paul</text:span> (VVD) aan de Minister voor Buitenlandse Handel en Ontwikkelingssamenwerking over <text:span text:style-name="ifm_span_font.italic_ifm">het bericht «Nederlandse ontwikkelingshulp vloeide naar Palestijnse terreurgroep»</text:span> (ingezonden 26 mei 2021).</text:p>
      <text:p text:style-name="ifm_p_mt.3.76mm_ifm">Vraag 1</text:p>
      <text:p text:style-name="ifm_p_ifm">Hoe verklaart u dat Nederlands ontwikkelingsgeld in de Palestijnse gebieden zou zijn gebruikt om terrorisme te financieren, zoals een rapport van een Israëlische veiligheidsdienst suggereert?<text:note text:id="ID-2021Z08966-d37e57" text:note-class="footnote"><text:note-citation text:label="1 ">1</text:note-citation><text:note-body><text:p text:style-name="ifm_p_font.normal_size.6.93pt_mt..5mm_indent.-0.1161in_mleft.0.1161in_ifm">EW Magazine, «Nederlandse ontwikkelingshulp vloeide naar Palestijnse terreurgroep», 24 mei 2021 (https://www.ewmagazine.nl/nederland/achtergrond/2021/05/nederlandse-ontwikkelingshulp-vloeide-naar-palestijnse-terreurgroep-824820/).</text:p></text:note-body></text:note> Wat gaat u doen om dit zo snel mogelijk stop te zetten en in de toekomst te voorkomen?</text:p>
      <text:p text:style-name="ifm_p_mt.3.76mm_ifm">Vraag 2</text:p>
      <text:p text:style-name="ifm_p_ifm">Waarom heeft u de Israëlische inlichtingen over de banden tussen het Volksfront voor de Bevrijding van Palestina en hulporganisaties in de Palestijnse gebieden niet laten meewegen bij uw beslissing om twee weken geleden de opgeschorte betalingen aan Palestijnse boerenorganisaties te hervatten, die sinds juli vorig jaar waren opgeschort vanwege vermoedens van terroristische banden?</text:p>
      <text:p text:style-name="ifm_p_mt.3.76mm_ifm">Vraag 3</text:p>
      <text:p text:style-name="ifm_p_ifm">Waarom heeft u de informatie van de Israëlische veiligheidsdienst slechts doorgespeeld aan een Europees onderzoeksteam? Hoe verhoudt dit zich tot de verantwoordelijkheid die we als Nederland hebben er zeker van te zijn dat onze ontwikkelingsgelden niet verkeerd worden besteed, laat staan aan terroristische activiteiten?</text:p>
      <text:p text:style-name="ifm_p_mt.3.76mm_ifm">Vraag 4</text:p>
      <text:p text:style-name="ifm_p_ifm">Wanneer heeft u de betreffende informatie van Israël ontvangen? Komt die informatie overeen met de inhoud van het EW Magazine-artikel? Heeft u als follow-up navraag gedaan bij Israël? En heeft u over het rapport van de Israëlische veiligheidsdienst nog contact gezocht met andere landen? Zo ja, met welke landen en wanneer?</text:p>
      <text:p text:style-name="ifm_p_mt.3.76mm_ifm">Vraag 5</text:p>
      <text:p text:style-name="ifm_p_ifm">Welke acties gaat u nemen om het geld terug te vorderen? En in hoeverre trekt u hierbij op met de overige Europese donoren en EU-instanties die zouden zijn opgelicht?</text:p>
      <text:p text:style-name="ifm_p_mt.3.76mm_ifm">Vraag 6</text:p>
      <text:p text:style-name="ifm_p_ifm">Bent u het ermee eens dat de terroristische banden waarvan de Israëlische veiligheidsdienst gewag maakt niet kunnen worden afgedaan als een eenmalig incident, als uit het rapport <text:span text:style-name="ifm_span_font.italic_ifm">Foreign Funding of PFLP terrororganisations through the network of civil social organisations</text:span> blijkt dat West-Europese hulpbedragen via stelselmatige fraude werden doorgesluisd naar terroristische activiteiten van het Volksfront?</text:p>
      <text:p text:style-name="ifm_p_mt.3.76mm_ifm">Vraag 7</text:p>
      <text:p text:style-name="ifm_p_ifm">Hoe verklaart u dat u nog steeds Nederlandse ontwikkelingsgelden toekent aan hulporganisaties waarvan wordt vermoed dat ze banden onderhouden met terroristische organis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ederlandse ontwikkelingshulp vloeide naar Palestijnse terreurgroep'</dc:title>
    <meta:user-defined meta:name="OVERHEIDop.ParlID/DC.identifier">kv-tk-2021Z08966</meta:user-defined>
    <meta:user-defined meta:name="DCTERMS.W3CDTF/OVERHEIDop.datumIndiening">2021-05-26</meta:user-defined>
    <meta:user-defined meta:name="OVERHEIDop.KamervraagTypen/DC.type">Schriftelijke vragen</meta:user-defined>
    <meta:user-defined meta:name="OVERHEIDop.vraagnummer">2021Z08966</meta:user-defined>
    <meta:user-defined meta:name="OVERHEIDop.indiener">M.L.J. Pau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26</meta:user-defined>
    <meta:user-defined meta:name="DC.title">Het bericht 'Nederlandse ontwikkelingshulp vloeide naar Palestijnse terreurgroep'</meta:user-defined>
    <meta:user-defined meta:name="DCTERMS.W3CDTF/DCTERMS.available">2021-05-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