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9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65</text:p>
      <text:p text:style-name="ifm_p_font.roman_mt.3.76mm_ifm">Vragen van de leden <text:span text:style-name="ifm_span_font.bold_ifm">Brekelmans</text:span> en <text:span text:style-name="ifm_span_font.bold_ifm">Michon-Derkzen</text:span>
      (beiden VVD) aan de Ministers van Buitenlandse Zaken en van Infrastructuur en Waterstaat over
      <text:span text:style-name="ifm_span_font.italic_ifm">het bericht «EU-leiders willen sancties tegen Wit-Rusland en eisen vrijlating Protasevitsj»</text:span> (ingezonden 26 mei 2021).</text:p>
      <text:p text:style-name="ifm_p_mt.3.76mm_ifm">Vraag 1</text:p>
      <text:p text:style-name="ifm_p_ifm">Bent u bekend met het bericht «EU-leiders willen sancties tegen Wit-Rusland en eisen vrijlating Protasevitsj»?<text:note text:id="ID-2021Z08965-d37e63" text:note-class="footnote"><text:note-citation text:label="1 ">1</text:note-citation><text:note-body><text:p text:style-name="ifm_p_font.normal_size.6.93pt_mt..5mm_indent.-0.1161in_mleft.0.1161in_ifm">NOS, 24 mei 2021, «EU-leiders willen sancties tegen Wit-Rusland en eisen vrijlating Protasevitsj».</text:p></text:note-body></text:note></text:p>
      <text:p text:style-name="ifm_p_mt.3.76mm_ifm">Vraag 2</text:p>
      <text:p text:style-name="ifm_p_ifm">Bent u het ermee eens dat de kaping van het Ryanair-toestel en de arrestatie van Roman Protasevitsj vragen om meer en strengere maatregelen tegen Wit-Rusland dan aangekondigd door de Europese Raad?</text:p>
      <text:p text:style-name="ifm_p_mt.3.76mm_ifm">Vraag 3</text:p>
      <text:p text:style-name="ifm_p_ifm">Bent u bereid om als Nederland meer en strengere maatregelen te nemen, met zoveel mogelijk gelijkgezinde landen binnen en buiten de Europese Unie? Zo nee, waarom niet?</text:p>
      <text:p text:style-name="ifm_p_mt.3.76mm_ifm">Vraag 4</text:p>
      <text:p text:style-name="ifm_p_ifm">Bent u bereid tot sancties tegen (staats-)bedrijven in de Wit-Russische olie- en gassector, die naar schatting jaarlijks circa € 3 miljard exporteren naar EU-lidstaten? Zo nee, waarom niet?</text:p>
      <text:p text:style-name="ifm_p_mt.3.76mm_ifm">Vraag 5</text:p>
      <text:p text:style-name="ifm_p_ifm">Hoeveel geaccrediteerde Wit-Russische diplomaten zijn er in Nederland?</text:p>
      <text:p text:style-name="ifm_p_mt.3.76mm_ifm">Vraag 6</text:p>
      <text:p text:style-name="ifm_p_ifm">Bent u bereid om het aantal persoonsgerichte sancties (visum- en reisverbod, financiële sancties) substantieel uit te breiden voor leden van Wit-Russische overheids-, veiligheids- en luchtvaartinstanties, alsmede voor oligarchen die het regime van Loekasjenko in stand houden? Zo nee, waarom niet?</text:p>
      <text:p text:style-name="ifm_p_mt.3.76mm_ifm">Vraag 7</text:p>
      <text:p text:style-name="ifm_p_ifm">Bent u, vooruitlopend op de aankondigde maatregelen uit de Europese Raad, bereid tot een landingsverbod van luchtvaartmaatschappijen uit Wit-Rusland zoals Belavia op Nederlandse luchthavens? Zo nee, waarom niet?</text:p>
      <text:p text:style-name="ifm_p_mt.3.76mm_ifm">Vraag 8</text:p>
      <text:p text:style-name="ifm_p_ifm">Bent u vooruitlopend op de aankondigde maatregelen uit de Europese Raad bereid om het Nederlandse luchtruim te sluiten voor luchtvaartmaatschappijen uit Wit-Rusland zoals Belavia? Zo nee, waarom niet?</text:p>
      <text:p text:style-name="ifm_p_mt.3.76mm_ifm">Vraag 9</text:p>
      <text:p text:style-name="ifm_p_ifm">Bent u bereid samen met collega’s van gelijkgezinde landen het luchtruim van Wit-Rusland als onveilig te bestempelen, om de veiligheid van passagiers te garanderen? Zo nee, waarom niet? Wat is de financiële impact van een dergelijke maatregel voor Wit-Rusland?</text:p>
      <text:p text:style-name="ifm_p_mt.3.76mm_ifm">Vraag 10</text:p>
      <text:p text:style-name="ifm_p_ifm">Nederlandse wetgeving biedt op dit moment geen mogelijkheid om Nederlandse luchtvaartmaatschappijen te verbieden om over Wit-Rusland te vliegen of om daar te landen en uit de Europese Raad volgt een oproep aan luchtvaartmaatschappijen om niet over Wit-Rusland te vliegen; hoe gaat u hier invulling aan geven? Is het aanpassen van het juridisch instrumentarium een optie?</text:p>
      <text:p text:style-name="ifm_p_mt.3.76mm_ifm">Vraag 11</text:p>
      <text:p text:style-name="ifm_p_ifm">Is gewerkt conform het Convenant inzake de deling van dreigingsinformatie voor de burgerluchtvaart? Welke definitie van conflictgebied wordt gehanteerd? Heeft het Europees Agentschap voor de veiligheid van de luchtvaart (EASA) de Europese Commissie verzocht een ad hoc Common EU Risk Assessment te organiseren?</text:p>
      <text:p text:style-name="ifm_p_mt.3.76mm_ifm">Vraag 12</text:p>
      <text:p text:style-name="ifm_p_ifm">Zijn aanvullende maatregelen mogelijk op basis van de schending van het Verdrag van Montreal?</text:p>
      <text:p text:style-name="ifm_p_mt.3.76mm_ifm">Vraag 13</text:p>
      <text:p text:style-name="ifm_p_ifm">Bent u bereid om voor bovenstaande maatregelen (4 t/m 10) contact op te nemen met gelijkgezinde landen binnen en buiten de EU (en in het bijzonder de Verenigde Staten) om deze maatregelen gezamenlijk te implementeren?</text:p>
      <text:p text:style-name="ifm_p_mt.3.76mm_ifm">Vraag 14</text:p>
      <text:p text:style-name="ifm_p_ifm">Kunt u bovenstaand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leiders willen sancties tegen Wit-Rusland en eisen vrijlating Protasevitsj’</dc:title>
    <meta:user-defined meta:name="OVERHEIDop.ParlID/DC.identifier">kv-tk-2021Z08965</meta:user-defined>
    <meta:user-defined meta:name="DCTERMS.W3CDTF/OVERHEIDop.datumIndiening">2021-05-26</meta:user-defined>
    <meta:user-defined meta:name="OVERHEIDop.KamervraagTypen/DC.type">Schriftelijke vragen</meta:user-defined>
    <meta:user-defined meta:name="OVERHEIDop.vraagnummer">2021Z08965</meta:user-defined>
    <meta:user-defined meta:name="OVERHEIDop.indiener">I.J.M. Michon-Derkzen</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EU-leiders willen sancties tegen Wit-Rusland en eisen vrijlating Protasevitsj’</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