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8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851</text:p>
      <text:p text:style-name="ifm_p_font.roman_mt.3.76mm_ifm">Vragen van de leden <text:span text:style-name="ifm_span_font.bold_ifm">Van den Berg</text:span> en <text:span text:style-name="ifm_span_font.bold_ifm">Peters</text:span> (beiden CDA) aan de Ministers van Volksgezondheid, Welzijn en Sport en voor Basis- en Voortgezet Onderwijs en Media over <text:span text:style-name="ifm_span_font.italic_ifm">ventilatie</text:span> (ingezonden 25 mei 2021).</text:p>
      <text:p text:style-name="ifm_p_mt.3.76mm_ifm">Vraag 1</text:p>
      <text:p text:style-name="ifm_p_ifm">Herinnert u zich de debatten over de ontwikkeling van het coronavirus waarin het lid Van den Berg diverse malen vragen heeft gesteld over het voorkomen van overdracht door goede ventilatie en door duidelijke instructies daarover te maken voor scholen en bedrijven (aangezien niet iedereen het Bouwbesluit kent) en over de mogelijke inzet van (HEPA)-luchtfilters?<text:note text:id="ID-2021Z08851-d37e57" text:note-class="footnote"><text:note-citation text:label="1 ">1</text:note-citation><text:note-body><text:p text:style-name="ifm_p_font.normal_size.6.93pt_mt..5mm_indent.-0.1161in_mleft.0.1161in_ifm">Zie onder andere de debatten over de ontwikkelingen rondom het coronavirus van 4 juni 2020, 25 juni 2020 en 12 augustus 2020.</text:p></text:note-body></text:note></text:p>
      <text:p text:style-name="ifm_p_mt.3.76mm_ifm">Vraag 2</text:p>
      <text:p text:style-name="ifm_p_ifm">Kunt u aangegeven welke instructies toen zijn uitgegaan en welke acties zijn ondernomen?</text:p>
      <text:p text:style-name="ifm_p_mt.3.76mm_ifm">Vraag 3</text:p>
      <text:p text:style-name="ifm_p_ifm">Herinnert u zich uw antwoorden op de schriftelijke vragen die de leden Van den Berg, Rog en Omtzigt op 7 augustus 2020 hebben ingediend over het bericht «Haast geboden met ventilatie op scholen»?<text:note text:id="ID-2021Z08851-d37e77" text:note-class="footnote"><text:note-citation text:label="2 ">2</text:note-citation><text:note-body><text:p text:style-name="ifm_p_font.normal_size.6.93pt_mt..5mm_indent.-0.1161in_mleft.0.1161in_ifm">Aanhangsel van de Handelingen II, vergaderjaar 2019–2020, nr. 4055.</text:p></text:note-body></text:note></text:p>
      <text:p text:style-name="ifm_p_mt.3.76mm_ifm">Vraag 4</text:p>
      <text:p text:style-name="ifm_p_ifm">Herinnert u zich de antwoorden op schriftelijke vragen van de leden Rog en Van den Berg over ventilatie op scholen en koude werkplekken in het onderwijs waarbij werd aangegeven dat de subsidieregeling voor scholen pas in januari 2021 beschikbaar zou komen?<text:note text:id="ID-2021Z08851-d37e91" text:note-class="footnote"><text:note-citation text:label="3 ">3</text:note-citation><text:note-body><text:p text:style-name="ifm_p_font.normal_size.6.93pt_mt..5mm_indent.-0.1161in_mleft.0.1161in_ifm">Aanhangsel van de Handelingen II, vergaderjaar 2020–2021, nr. 1144.</text:p></text:note-body></text:note></text:p>
      <text:p text:style-name="ifm_p_mt.3.76mm_ifm">Vraag 5</text:p>
      <text:p text:style-name="ifm_p_ifm">Kunt u aangeven hoeveel scholen en onderwijsinstellingen (zowel in het primair onderwijs, voortgezet onderwijs, hoger onderwijs en beroepsonderwijs) nu nog niet voldoen aan de eisen van het Bouwbesluit? Kunt u aangeven waarom bij 46% van de schoollocaties die gereageerd hebben op de vragenlijst van het Landelijk Coördinatieteam Ventilatie op Scholen (LCVS) nog steeds geen onderzoek naar ventilatie is uitgevoerd? Kunt u tevens aangeven welke verbeteringen er uitgevoerd worden op de 12% van de schoollocaties waar de ventilatie niet op orde is?<text:note text:id="ID-2021Z08851-d37e106" text:note-class="footnote"><text:note-citation text:label="4 ">4</text:note-citation><text:note-body><text:p text:style-name="ifm_p_font.normal_size.6.93pt_mt..5mm_indent.-0.1161in_mleft.0.1161in_ifm">Stand van zaken Specifieke Uitkering Ventilatie in Scholen (SUVis), 21 mei 2021.</text:p></text:note-body></text:note></text:p>
      <text:p text:style-name="ifm_p_mt.3.76mm_ifm">Vraag 6</text:p>
      <text:p text:style-name="ifm_p_ifm">Kent u het artikel waarin 39 wetenschappers aangeven dat er meer aandacht besteed moet worden aan ventilatie in coronabestrijding?<text:note text:id="ID-2021Z08851-d37e120" text:note-class="footnote"><text:note-citation text:label="5 ">5</text:note-citation><text:note-body><text:p text:style-name="ifm_p_font.normal_size.6.93pt_mt..5mm_indent.-0.1161in_mleft.0.1161in_ifm">NOS, 13 mei 2021, «39 wetenschappers: «Besteed meer aandacht aan ventilatie in coronabestrijding»».</text:p></text:note-body></text:note></text:p>
      <text:p text:style-name="ifm_p_mt.3.76mm_ifm">Vraag 7</text:p>
      <text:p text:style-name="ifm_p_ifm">Bent u bekend met het bericht waaruit blijkt dat het Rijksinstituut voor Volksgezondheid en Milieu (RIVM) nu wel erkent dat aerosolen toch een rol spelen bij besmetting?<text:note text:id="ID-2021Z08851-d37e134" text:note-class="footnote"><text:note-citation text:label="6 ">6</text:note-citation><text:note-body><text:p text:style-name="ifm_p_font.normal_size.6.93pt_mt..5mm_indent.-0.1161in_mleft.0.1161in_ifm">Trouw, 19 mei 2021, «Spelen aerosolen nou een rol bij besmetting? Toch wel, erkent het RIVM nu».</text:p></text:note-body></text:note></text:p>
      <text:p text:style-name="ifm_p_mt.3.76mm_ifm">Vraag 8</text:p>
      <text:p text:style-name="ifm_p_ifm">Welke acties gaat u ondernemen naar aanleiding van dit aangepaste inzicht van het RIVM?</text:p>
      <text:p text:style-name="ifm_p_mt.3.76mm_ifm">Vraag 9</text:p>
      <text:p text:style-name="ifm_p_ifm">Bent u bekend met het Binnenklimaat label dat in februari 2021 is gelanceerd (waarin Rijksvastgoedbedrijf ook participeert), de bijbehorende positon paper van de Brancheorganisatie en het meta-onderzoek van Nederlandse Organisatie voor toegepast-natuurwetenschappelijk onderzoek (TNO) voor de coalitie gezonde binnenlucht?<text:note text:id="ID-2021Z08851-d37e157" text:note-class="footnote"><text:note-citation text:label="7 ">7</text:note-citation><text:note-body><text:p text:style-name="ifm_p_font.normal_size.6.93pt_mt..5mm_indent.-0.1161in_mleft.0.1161in_ifm">Binnenklimaat Nederland, 9 februari 2021, «Binnenklimaat Label gelanceerd» (https://www.binnenklimaatnederland.nl/binnenklimaat-label-gelanceerd/).</text:p></text:note-body></text:note> <text:note text:id="ID-2021Z08851-d37e165" text:note-class="footnote"><text:note-citation text:label="8 ">8</text:note-citation><text:note-body><text:p text:style-name="ifm_p_font.normal_size.6.93pt_mt..5mm_indent.-0.1161in_mleft.0.1161in_ifm">TNO, 28 januari 2020, «Hoe gezond is de lucht in je slaapkamer, klaslokaal of kantoor?» (https://www.tno.nl/nl/over-tno/nieuws/2020/1/hoe-gezond-is-de-lucht-binnen/).</text:p></text:note-body></text:note></text:p>
      <text:p text:style-name="ifm_p_mt.3.76mm_ifm">Vraag 10</text:p>
      <text:p text:style-name="ifm_p_ifm">Kunt u aangegeven wat de scores zijn van de gebouwen die onder Rijksvastgoed vallen op basis van het Binnenklimaat label?</text:p>
      <text:p text:style-name="ifm_p_mt.3.76mm_ifm">Vraag 11</text:p>
      <text:p text:style-name="ifm_p_ifm">Bent u bereid om ook alle scholen op basis van dit label te laten beoordelen? Zo nee, waarom niet?</text:p>
      <text:p text:style-name="ifm_p_mt.3.76mm_ifm">Vraag 12</text:p>
      <text:p text:style-name="ifm_p_ifm">Herinnert u zich de technische briefing van januari 2021 waarin het RIVM bevestigde dat lage temperaturen in de buitenlucht voor meer besmettingen zorgen omdat de lucht dan droger is? Wat is bij binnenruimtes de bijdrage van omgevingsfactoren als temperatuur, luchtvochtigheid en (direct) zonlicht? Wordt daar bij scholen ook naar gekeken? Hoe lang blijft een binnenruimte besmettelijk zonder ventilatie?</text:p>
      <text:p text:style-name="ifm_p_mt.3.76mm_ifm">Vraag 13</text:p>
      <text:p text:style-name="ifm_p_ifm">Kunt u aangeven wat de stand van zaken is met betrekking tot uitvoering van de motie Van den Berg om praktijkonderzoek uit te laten voeren naar de vraag of en, zo ja, onder welke voorwaarden technische innovaties zoals het gebruik van luchtreinigers de transmissie van het coronavirus in binnenruimtes verminderen?<text:note text:id="ID-2021Z08851-d37e197" text:note-class="footnote"><text:note-citation text:label="9 ">9</text:note-citation><text:note-body><text:p text:style-name="ifm_p_font.normal_size.6.93pt_mt..5mm_indent.-0.1161in_mleft.0.1161in_ifm">Kamerstuk 25 295, nr. 1071.</text:p></text:note-body></text:note></text:p>
      <text:p text:style-name="ifm_p_mt.3.76mm_ifm">Vraag 14</text:p>
      <text:p text:style-name="ifm_p_ifm">Kunt u iedere gestelde vraag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ntilatie</dc:title>
    <meta:user-defined meta:name="OVERHEIDop.ParlID/DC.identifier">kv-tk-2021Z08851</meta:user-defined>
    <meta:user-defined meta:name="DCTERMS.W3CDTF/OVERHEIDop.datumIndiening">2021-05-25</meta:user-defined>
    <meta:user-defined meta:name="OVERHEIDop.KamervraagTypen/DC.type">Schriftelijke vragen</meta:user-defined>
    <meta:user-defined meta:name="OVERHEIDop.vraagnummer">2021Z08851</meta:user-defined>
    <meta:user-defined meta:name="OVERHEIDop.indiener">W.P.H.J. Peters</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5</meta:user-defined>
    <meta:user-defined meta:name="DC.title">Ventilatie</meta:user-defined>
    <meta:user-defined meta:name="DCTERMS.W3CDTF/DCTERMS.available">2021-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