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8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850</text:p>
      <text:p text:style-name="ifm_p_font.roman_mt.3.76mm_ifm">Vragen van het lid <text:span text:style-name="ifm_span_font.bold_ifm">Van Houwelingen</text:span> (FvD) aan de Minister van Volksgezondheid, Welzijn en Sport over <text:span text:style-name="ifm_span_font.italic_ifm">het «Jaarverslag VWS 2020»</text:span> (ingezonden 25 mei 2021).</text:p>
      <text:p text:style-name="ifm_p_mt.3.76mm_ifm">Vraag 1</text:p>
      <text:p text:style-name="ifm_p_ifm">Kunt u op korte termijn, in verband met het aankomend wetgevingsoverleg over het Jaarverslag en de Slotwet van het Ministerie van Volksgezondheid, Welzijn en Sport 2020, de (deel) audits naar de Kamer sturen van de Auditdienst Rijk (ADR) waarop de ADR zijn «Auditrapport 2020» baseert en alle (overige) interim-rapporten die door de ADR in 2020 voor Volksgezondheid, Welzijn en Sport zijn uitgebracht?</text:p>
      <text:p text:style-name="ifm_p_mt.3.76mm_ifm">Vraag 2</text:p>
      <text:p text:style-name="ifm_p_ifm">Voor welke vaccins (genoemd op pagina 121 van het Jaarverslag VWS 2020) heeft Nederland een «lager tarief» ontvangen en hoeveel lager was dit tarief uiteindelijk dankzij de Nederlandse bijdrage aan het «Emergency Support Initiative»?<text:note text:id="ID-2021Z08850-d37e63" text:note-class="footnote"><text:note-citation text:label="1 ">1</text:note-citation><text:note-body><text:p text:style-name="ifm_p_font.normal_size.6.93pt_mt..5mm_indent.-0.1161in_mleft.0.1161in_ifm">Kamerstuk 35 830 XVI, nr. 1, pagina 121</text:p></text:note-body></text:note></text:p>
      <text:p text:style-name="ifm_p_mt.3.76mm_ifm">Vraag 3</text:p>
      <text:p text:style-name="ifm_p_ifm">Hoe vaak is in 2020 een «escalatieprocedure»<text:note text:id="ID-2021Z08850-d37e77" text:note-class="footnote"><text:note-citation text:label="2 ">2</text:note-citation><text:note-body><text:p text:style-name="ifm_p_font.normal_size.6.93pt_mt..5mm_indent.-0.1161in_mleft.0.1161in_ifm">Idem, pagina 128</text:p></text:note-body></text:note> gestart om bewust een onrechtmatigheid aan te gaan? Hoe vaak is het bewust aangaan van een onrechtmatigheid door u goedgekeurd in 2020?</text:p>
      <text:p text:style-name="ifm_p_mt.3.76mm_ifm">Vraag 4</text:p>
      <text:p text:style-name="ifm_p_ifm">Wanneer is het onderzoek van de «externe accountant» om de voorraden te valideren afgerond en kan de Kamer dit onderzoek na afronding zo spoedig mogelijk ontvangen?<text:note text:id="ID-2021Z08850-d37e92" text:note-class="footnote"><text:note-citation text:label="3 ">3</text:note-citation><text:note-body><text:p text:style-name="ifm_p_font.normal_size.6.93pt_mt..5mm_indent.-0.1161in_mleft.0.1161in_ifm">Idem, pagina 130</text:p></text:note-body></text:note></text:p>
      <text:p text:style-name="ifm_p_mt.3.76mm_ifm">Vraag 5</text:p>
      <text:p text:style-name="ifm_p_ifm">Van welke aard waren de «arbeidsmarktoverwegingen» genoemd op pagina 183 op basis waarvan de Wet normering topinkomens (WNT)-norm 2020 is overschreden? Is door betrokkenen aangegeven dat men een beter aanbod elders had ontvangen? Is dit aanbod geverifieerd? Was er geen functionaris die de betrokkenen kon vervangen voor een lager tarief zodat wel aan de WNT-norm werd voldaan? Zo nee, waarom zorgt u er niet voor dat betrokkenen indien nodig (ziekte, ander werk, et cetera) vervangen kunnen worden?<text:note text:id="ID-2021Z08850-d37e107" text:note-class="footnote"><text:note-citation text:label="4 ">4</text:note-citation><text:note-body><text:p text:style-name="ifm_p_font.normal_size.6.93pt_mt..5mm_indent.-0.1161in_mleft.0.1161in_ifm">Idem, pagina 183</text:p></text:note-body></text:note></text:p>
      <text:p text:style-name="ifm_p_mt.3.76mm_ifm">Vraag 6</text:p>
      <text:p text:style-name="ifm_p_ifm">Kan de Kamer alle correspondentie en contracten van VWS met «Stichting Projectbureau Publieke Gezondheid en Veiligheid Nederland» sinds 1 januari 2020 ontvangen?</text:p>
      <text:p text:style-name="ifm_p_mt.3.76mm_ifm">Vraag 7</text:p>
      <text:p text:style-name="ifm_p_ifm">Kan de Kamer een uittreksel ontvangen van alle registraties in het departementale registratie van ernstige onregelmatigheden bij subsidies (M&amp;O)-register sinds 1 januari 2020?</text:p>
      <text:p text:style-name="ifm_p_mt.3.76mm_ifm">Vraag 8</text:p>
      <text:p text:style-name="ifm_p_ifm">Kunt u, gezien de behandeling van de Slotwet en het Jaarverslag over ongeveer vier weken, de bovenstaande vrag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Jaarverslag VWS 2020’</dc:title>
    <meta:user-defined meta:name="OVERHEIDop.ParlID/DC.identifier">kv-tk-2021Z08850</meta:user-defined>
    <meta:user-defined meta:name="DCTERMS.W3CDTF/OVERHEIDop.datumIndiening">2021-05-25</meta:user-defined>
    <meta:user-defined meta:name="OVERHEIDop.KamervraagTypen/DC.type">Schriftelijke vragen</meta:user-defined>
    <meta:user-defined meta:name="OVERHEIDop.vraagnummer">2021Z08850</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5</meta:user-defined>
    <meta:user-defined meta:name="DC.title">Het ‘Jaarverslag VWS 2020’</meta:user-defined>
    <meta:user-defined meta:name="DCTERMS.W3CDTF/DCTERMS.available">2021-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