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48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vaccinatieregister en (indirecte) vaccinatiedrang in de zorg</text:span> (ingezonden 25 mei 2021).</text:p>
      <text:p text:style-name="ifm_p_mt.3.76mm_ifm">Vraag 1</text:p>
      <text:p text:style-name="ifm_p_ifm">Registreert het Rijksinstituut voor Volksgezondheid en Milieu (RIVM) in haar vaccinatieregister uitsluitend gegevens met expliciete toestemming van de betrokken personen?</text:p>
      <text:p text:style-name="ifm_p_mt.3.76mm_ifm">Vraag 2</text:p>
      <text:p text:style-name="ifm_p_ifm">Mag een werkgever van werknemers eisen dat ze gevaccineerd zijn of op een of andere manier aandringen op vaccinatie?</text:p>
      <text:p text:style-name="ifm_p_mt.3.76mm_ifm">Vraag 3</text:p>
      <text:p text:style-name="ifm_p_ifm">Mag een zorginstelling medewerkers die niet gevaccineerd zijn dwingen met een mondkapje rond te lopen? Zo ja, is dit dan niet een vorm van vaccinatiedrang? Zo nee, hoe zorgt u ervoor dat dit niet gebe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accinatieregister en (indirecte) vaccinatiedrang in de zorg</dc:title>
    <meta:user-defined meta:name="OVERHEIDop.ParlID/DC.identifier">kv-tk-2021Z08848</meta:user-defined>
    <meta:user-defined meta:name="DCTERMS.W3CDTF/OVERHEIDop.datumIndiening">2021-05-25</meta:user-defined>
    <meta:user-defined meta:name="OVERHEIDop.KamervraagTypen/DC.type">Schriftelijke vragen</meta:user-defined>
    <meta:user-defined meta:name="OVERHEIDop.vraagnummer">2021Z08848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vaccinatieregister en (indirecte) vaccinatiedrang in de zorg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