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8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844</text:p>
      <text:p text:style-name="ifm_p_font.roman_mt.3.76mm_ifm">Vragen van het lid <text:span text:style-name="ifm_span_font.bold_ifm">Van Houwelingen</text:span> (FvD) aan de Minister van Volksgezondheid, Welzijn en Sport over <text:span text:style-name="ifm_span_font.italic_ifm">de CoronaCheck-app en «testen voor toegang»</text:span> (ingezonden 25 mei 2021).</text:p>
      <text:p text:style-name="ifm_p_mt.3.76mm_ifm">Vraag 1</text:p>
      <text:p text:style-name="ifm_p_ifm">Bent u bekend met de aankondiging van de reispas in de CoronaCheck-app?<text:note text:id="ID-2021Z08844-d37e57" text:note-class="footnote"><text:note-citation text:label="1 ">1</text:note-citation><text:note-body><text:p text:style-name="ifm_p_font.normal_size.6.93pt_mt..5mm_indent.-0.1161in_mleft.0.1161in_ifm">NPO Radio 1, 21 mei 2021, «Reiscertificaat wordt ingebouwd in CoronaCheck-app» (www.nporadio1.nl/nieuws-en-co/onderwerpen/77151-2021-05-21-reiscertificaat-wordt-ingebouwd-in-coronacheck-app).</text:p></text:note-body></text:note></text:p>
      <text:p text:style-name="ifm_p_mt.3.76mm_ifm">Vraag 2</text:p>
      <text:p text:style-name="ifm_p_ifm">Zal het in de toekomst mogelijk zijn en blijven een reiscertificaat te bemachtigen zonder gebruik te hoeven maken van deze app?</text:p>
      <text:p text:style-name="ifm_p_mt.3.76mm_ifm">Vraag 3</text:p>
      <text:p text:style-name="ifm_p_ifm">Is het straks mogelijk deze app zonder DigiD te gebruiken? Indien dit niet het geval is, hoe wordt ervoor gezorgd dat burgers zonder een DigiD ook van deze app gebruik kunnen maken?</text:p>
      <text:p text:style-name="ifm_p_mt.3.76mm_ifm">Vraag 4</text:p>
      <text:p text:style-name="ifm_p_ifm">Wanneer zijn de eerste voorbereidingen voor deze app getroffen? Wanneer is deze website «CoronaCheck» voor het eerst geregistreerd?<text:note text:id="ID-2021Z08844-d37e83" text:note-class="footnote"><text:note-citation text:label="2 ">2</text:note-citation><text:note-body><text:p text:style-name="ifm_p_font.normal_size.6.93pt_mt..5mm_indent.-0.1161in_mleft.0.1161in_ifm">CoronaCheck-website (coronacheck.nl/nl/).</text:p></text:note-body></text:note></text:p>
      <text:p text:style-name="ifm_p_mt.3.76mm_ifm">Vraag 5</text:p>
      <text:p text:style-name="ifm_p_ifm">Bent u bekend met het artikel «Testsamenleving is onzinnig, exorbitant duur en leidt tot uitsluiting van gezonde mensen»?<text:note text:id="ID-2021Z08844-d37e97" text:note-class="footnote"><text:note-citation text:label="3 ">3</text:note-citation><text:note-body><text:p text:style-name="ifm_p_font.normal_size.6.93pt_mt..5mm_indent.-0.1161in_mleft.0.1161in_ifm">Follow the Money, 24 mei 2021, 'Testsamenleving is onzinnig, exorbitant duur en leidt tot uitsluiting van gezonde mensen» (www.ftm.nl/artikelen/testsamenleving-extreem-duur-veroorzaakt-uitsluiting-gezonde-mensen).</text:p></text:note-body></text:note></text:p>
      <text:p text:style-name="ifm_p_mt.3.76mm_ifm">Vraag 6</text:p>
      <text:p text:style-name="ifm_p_ifm">Hoe kijkt u aan tegen de bewering (en de onderbouwing daarvan) in dit artikel dat de testsamenleving onzinnig en exorbitant duur is?</text:p>
      <text:p text:style-name="ifm_p_mt.3.76mm_ifm">Vraag 7</text:p>
      <text:p text:style-name="ifm_p_ifm">Wat zijn volgens u de kosten van het «testen voor toegang»-beleid per gewonnen levensjaar? Indien dit niet bekend is, bent u bereid dit te laten onderzoeken en te vergelijken met andere bestedingsmogelijkheden, zoals het opschalen en verbeteren van de zorg?</text:p>
      <text:p text:style-name="ifm_p_mt.3.76mm_ifm">Vraag 8</text:p>
      <text:p text:style-name="ifm_p_ifm">Bent u bereid het Rijksinstituut voor Volksgezondheid en Milieu (RIVM) te vragen op korte termijn een advies uit te brengen over het «testen voor toegang» belei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ronaCheck-app en ‘testen voor toegang’</dc:title>
    <meta:user-defined meta:name="OVERHEIDop.ParlID/DC.identifier">kv-tk-2021Z08844</meta:user-defined>
    <meta:user-defined meta:name="DCTERMS.W3CDTF/OVERHEIDop.datumIndiening">2021-05-25</meta:user-defined>
    <meta:user-defined meta:name="OVERHEIDop.KamervraagTypen/DC.type">Schriftelijke vragen</meta:user-defined>
    <meta:user-defined meta:name="OVERHEIDop.vraagnummer">2021Z08844</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5</meta:user-defined>
    <meta:user-defined meta:name="DC.title">De CoronaCheck-app en ‘testen voor toegang’</meta:user-defined>
    <meta:user-defined meta:name="DCTERMS.W3CDTF/DCTERMS.available">2021-05-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