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42</text:p>
      <text:p text:style-name="ifm_p_font.roman_mt.3.76mm_ifm">Vragen van het lid <text:span text:style-name="ifm_span_font.bold_ifm">Paul</text:span> (VVD) aan de Minister voor Buitenlandse Handel en Ontwikkelingssamenwerking over <text:span text:style-name="ifm_span_font.italic_ifm">het bericht «Wetenschappers: Overheid weet niet welke ontwikkelingshulp werkt»</text:span> (ingezonden 25 mei 2021).</text:p>
      <text:p text:style-name="ifm_p_mt.3.76mm_ifm">Vraag 1</text:p>
      <text:p text:style-name="ifm_p_ifm">Deelt u de mening dat we moeten kunnen garanderen dat het belastinggeld dat we aan ontwikkelingssamenwerking besteden, optimaal wordt aangewend?<text:note text:id="ID-2021Z08842-d37e57" text:note-class="footnote"><text:note-citation text:label="1 ">1</text:note-citation><text:note-body><text:p text:style-name="ifm_p_font.normal_size.6.93pt_mt..5mm_indent.-0.1161in_mleft.0.1161in_ifm">Trouw, 20 mei 2021, «Wetenschappers: Overheid weet niet welke ontwikkelingshulp werkt», https://www.trouw.nl/economie/wetenschappers-overheid-weet-niet-welke-ontwikkelingshulp-werkt~bbfbbff9/?referrer=https%3A%2F%2Fwww.google.nl%2F</text:p></text:note-body></text:note> En dat dit leidt tot de gewenste resultaten en impact en niet in bodemloze putten verdwijnt? En als u het hier inderdaad mee eens bent, hoe verklaart u dan dat we blijkens het artikel in Trouw nog steeds niet of nauwelijks zicht hebben op welke ontwikkelingshulp wel of niet werkt?</text:p>
      <text:p text:style-name="ifm_p_mt.3.76mm_ifm">Vraag 2</text:p>
      <text:p text:style-name="ifm_p_ifm">Bent u eveneens van mening dat ontwikkelingssamenwerking erop gericht moet zijn arme landen te helpen, waar mogelijk, toe te groeien naar zelfstandigheid in plaats van eindeloos aan het «OS-infuus» te blijven hangen? En zo ja, hoe verhoudt dit zich dan tot het feit dat Nederland door gebrek aan adequaat evaluatiemateriaal hier nauwelijks op kan sturen?</text:p>
      <text:p text:style-name="ifm_p_mt.3.76mm_ifm">Vraag 3</text:p>
      <text:p text:style-name="ifm_p_ifm">Deelt u de mening dat het een slechte zaak is dat na decennia van ontwikkelingswerk het nog altijd niet duidelijk is welke projecten wel of niet werken, zoals zestien wetenschappers van tien Nederlandse instellingen in het artikel in Trouw stellen? En als uw antwoord bevestigend is, waarom is er in de afgelopen jaren dan niet meer werk gemaakt van doelgerichte rapportages die duidelijk maken of ontwikkelingsprojecten wel of niet hebben gewerkt zodat kennis wordt opgebouwd en er actief gestuurd kan worden om met ons ontwikkelingsgeld het gewenste resultaat te boeken?</text:p>
      <text:p text:style-name="ifm_p_mt.3.76mm_ifm">Vraag 4</text:p>
      <text:p text:style-name="ifm_p_ifm">Wat gaat u doen met de oproep van de in vraag 3 genoemde wetenschappers? Welke acties gaat u nemen om beter zicht te krijgen op welke ingrepen in arme landen daadwerkelijk helpen en hiermee te zorgen voor een betere besteding van ons belastinggeld?</text:p>
      <text:p text:style-name="ifm_p_mt.3.76mm_ifm">Vraag 5</text:p>
      <text:p text:style-name="ifm_p_ifm">Waarom is er niet meer gedaan met de kritische kanttekeningen van de Algemene Rekenkamer die in de afgelopen tien jaar veelvuldig heeft geconstateerd dat er op het vlak van ontwikkelingssamenwerking zwakke punten zitten in het meten van resultaten in het veld? En wat gaat u hier de komende tijd verder aan doen?</text:p>
      <text:p text:style-name="ifm_p_mt.3.76mm_ifm">Vraag 6</text:p>
      <text:p text:style-name="ifm_p_ifm">Wat is de rol van de Directie Internationaal Onderzoek en Beleidsevaluatie (IOB) op dit gebied? Zou de IOB niet strakker moeten monitoren en erop sturen dat ontwikkelingsprojecten anders worden geëvalueerd zodat we scherp(er) zicht krijgen op de effectieve besteding van ons ontwikkelings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tenschappers: Overheid weet niet welke ontwikkelingshulp werkt'</dc:title>
    <meta:user-defined meta:name="OVERHEIDop.ParlID/DC.identifier">kv-tk-2021Z08842</meta:user-defined>
    <meta:user-defined meta:name="DCTERMS.W3CDTF/OVERHEIDop.datumIndiening">2021-05-25</meta:user-defined>
    <meta:user-defined meta:name="OVERHEIDop.KamervraagTypen/DC.type">Schriftelijke vragen</meta:user-defined>
    <meta:user-defined meta:name="OVERHEIDop.vraagnummer">2021Z08842</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bericht 'Wetenschappers: Overheid weet niet welke ontwikkelingshulp werkt'</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