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40</text:p>
      <text:p text:style-name="ifm_p_font.roman_mt.3.76mm_ifm">Vragen van het lid <text:span text:style-name="ifm_span_font.bold_ifm">Piri</text:span> (PvdA) aan de Minister van Buitenlandse Zaken over <text:span text:style-name="ifm_span_font.italic_ifm">het bericht «Marokko neemt wraak op Spanje door migranten door te laten»</text:span> (ingezonden 26 mei 2021).</text:p>
      <text:p text:style-name="ifm_p_mt.3.76mm_ifm">Vraag 1</text:p>
      <text:p text:style-name="ifm_p_ifm">Heeft u kennis genomen van het bericht «Marokko neemt wraak op Spanje door migranten door te laten»?<text:note text:id="ID-2021Z08840-d37e56" text:note-class="footnote"><text:note-citation text:label="1 ">1</text:note-citation><text:note-body><text:p text:style-name="ifm_p_font.normal_size.6.93pt_mt..5mm_indent.-0.1161in_mleft.0.1161in_ifm">https://www.nrc.nl/nieuws/2021/05/18/marokko-neemt-wraak-op-spanje-door-migranten-door-te-laten-a4044011</text:p></text:note-body></text:note></text:p>
      <text:p text:style-name="ifm_p_mt.3.76mm_ifm">Vraag 2</text:p>
      <text:p text:style-name="ifm_p_ifm">Wat is volgens uw informatie de huidige situatie in Ceuta? Klopt het dat onder de groep migranten en asielzoekers veel alleenreizende kinderen zaten en dat een persoon om het leven is gekomen?</text:p>
      <text:p text:style-name="ifm_p_mt.3.76mm_ifm">Vraag 3</text:p>
      <text:p text:style-name="ifm_p_ifm">Wat vindt u van de vaak uitzichtloze situatie waarin veel migranten en asielzoekers zich begeven in Ceuta? Wat vindt u er daarnaast van dat het Marokkaanse regime migranten inzet als pionnen in een politiek spel tussen Marokko en Spanje?</text:p>
      <text:p text:style-name="ifm_p_mt.3.76mm_ifm">Vraag 4</text:p>
      <text:p text:style-name="ifm_p_ifm">Deelt u de mening dat de rechten van migranten en asielzoekers altijd gerespecteerd moeten worden? Zo ja, hoe oordeelt u over de mishandelingen die hebben plaats gevonden aan de grens?</text:p>
      <text:p text:style-name="ifm_p_mt.3.76mm_ifm">Vraag 5</text:p>
      <text:p text:style-name="ifm_p_ifm">Heeft u naar aanleiding van dit bericht contact gezocht met zowel uw Spaanse als Marokkaanse ambtsgenoot om uw afkeuring uit te spreken over de verlopen gang van zaken? Zo ja, wat waren de reacties? Zo nee, waarom niet?</text:p>
      <text:p text:style-name="ifm_p_mt.3.76mm_ifm">Vraag 6</text:p>
      <text:p text:style-name="ifm_p_ifm">Welke manieren en mogelijkheden ziet u om asielzoekers en migranten in Ceuta in de toekomst beter te beschermen? Bent u bereid dit onderwerp in Europees verband aan te kaart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rokko neemt wraak op Spanje door migranten door te laten’</dc:title>
    <meta:user-defined meta:name="OVERHEIDop.ParlID/DC.identifier">kv-tk-2021Z08840</meta:user-defined>
    <meta:user-defined meta:name="DCTERMS.W3CDTF/OVERHEIDop.datumIndiening">2021-05-26</meta:user-defined>
    <meta:user-defined meta:name="OVERHEIDop.KamervraagTypen/DC.type">Schriftelijke vragen</meta:user-defined>
    <meta:user-defined meta:name="OVERHEIDop.vraagnummer">2021Z08840</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Marokko neemt wraak op Spanje door migranten door te laten’</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