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838</text:p>
      <text:p text:style-name="ifm_p_font.roman_mt.3.76mm_ifm">Vragen van de leden <text:span text:style-name="ifm_span_font.bold_ifm">Paternotte</text:span> en <text:span text:style-name="ifm_span_font.bold_ifm">Hagen</text:span> (beiden D66) aan de Ministers van Volksgezondheid, Welzijn en Sport en van Infrastructuur en Waterstaat over <text:span text:style-name="ifm_span_font.italic_ifm">het bericht dat Duitsland reisbeperkingen instelt voor het Verenigd Koninkrijk vanwege de opmars van de Indiase virusvariant B.1617</text:span> (ingezonden 25 mei 2021).</text:p>
      <text:p text:style-name="ifm_p_mt.3.76mm_ifm">Vraag 1</text:p>
      <text:p text:style-name="ifm_p_ifm">Heeft u kennisgenomen van de berichten «Germany suspends travel from the U.K. amid concerns of a variant’s spread»?<text:note text:id="ID-2021Z08838-d37e58" text:note-class="footnote"><text:note-citation text:label="1 ">1</text:note-citation><text:note-body><text:p text:style-name="ifm_p_font.normal_size.6.93pt_mt..5mm_indent.-0.1161in_mleft.0.1161in_ifm">New York Times, 22 mei 2021, «Germany suspends travel from the U.K. amid concerns of a variant’s spread» (https://www.nytimes.com/2021/05/22/world/europe/covid-germany-uk-travel.html).</text:p></text:note-body></text:note> en «No 10 «tried to block» data on spread of new Covid variant in English schools»?<text:note text:id="ID-2021Z08838-d37e67" text:note-class="footnote"><text:note-citation text:label="2 ">2</text:note-citation><text:note-body><text:p text:style-name="ifm_p_font.normal_size.6.93pt_mt..5mm_indent.-0.1161in_mleft.0.1161in_ifm">The Guardian, 22 mei 2021 «No 10 «tried to block» data on spread of new Covid variant in English schools» (https://www.theguardian.com/world/2021/may/22/no-10-tried-to-block-data-on-spread-of-new-covid-variant-in-english-schools).</text:p></text:note-body></text:note></text:p>
      <text:p text:style-name="ifm_p_mt.3.76mm_ifm">Vraag 2</text:p>
      <text:p text:style-name="ifm_p_ifm">Kunt u aangeven hoe u de classificatie van het Verenigd Koninkrijk als «virusvariantgebied» door het Robert Koch Instituut beoordeelt?</text:p>
      <text:p text:style-name="ifm_p_mt.3.76mm_ifm">Vraag 3</text:p>
      <text:p text:style-name="ifm_p_ifm">Kunt u aangeven welke maatregelen u momenteel heeft getroffen – naast de reguliere maatregelen ten aanzien van het coronavirus en internationaal reizen – om de opmars van de Indiase virusvariant B.1617 (hierna: B1617) in Nederland te vertragen?</text:p>
      <text:p text:style-name="ifm_p_mt.3.76mm_ifm">Vraag 4</text:p>
      <text:p text:style-name="ifm_p_ifm">Kunt u aangeven hoe lang het momenteel, op 23 mei 2021, duurt voordat bron- en contactonderzoek gestart kan worden als een variant wordt vastgesteld door de kiemsurveillance (dus vanaf het afnemen van de eerste test tot de vaststelling van de variant via kiemsurveillance)?</text:p>
      <text:p text:style-name="ifm_p_mt.3.76mm_ifm">Vraag 5</text:p>
      <text:p text:style-name="ifm_p_ifm">Kunt u specifiek aangeven wat het verschil momenteel is in de wijze van – en intensiteit waarmee – bron- en contactonderzoek wordt toegepast bij geconstateerde besmettingen met B1617 ten opzichte van andere varianten?</text:p>
      <text:p text:style-name="ifm_p_mt.3.76mm_ifm">Vraag 6</text:p>
      <text:p text:style-name="ifm_p_ifm">Overweegt u momenteel om naast de maatregelen ten aanzien van de situatie in India, nadere maatregelen te treffen ter voorkoming van extra import van virusvariant B1617 naar Nederland? Zo ja, welke? Zo nee, waarom niet?</text:p>
      <text:p text:style-name="ifm_p_mt.3.76mm_ifm">Vraag 7</text:p>
      <text:p text:style-name="ifm_p_ifm">Bij hoeveel procent van de positieve testen wordt er momenteel, op 23 mei 2021, kiemsurveillance toegepast? Is dit binnen de norm van het Europees Centrum voor ziektepreventie en -bestrijding (ECDC), welke op zijn minst 5%, maar bij voorkeur 10% is?</text:p>
      <text:p text:style-name="ifm_p_mt.3.76mm_ifm">Vraag 8</text:p>
      <text:p text:style-name="ifm_p_ifm">Wordt de capaciteit bij de kiemsurveillance van 2250 onderzochte monsters per week, welke vanaf eind april 2021 beschikbaar zou zijn, momenteel optimaal benut? Zo ja, hoeveel monsters worden er per week onderzocht? Zo nee, waarom niet?<text:note text:id="ID-2021Z08838-d37e111" text:note-class="footnote"><text:note-citation text:label="3 ">3</text:note-citation><text:note-body><text:p text:style-name="ifm_p_font.normal_size.6.93pt_mt..5mm_indent.-0.1161in_mleft.0.1161in_ifm">Aanhangsel van de Handelingen II, vergaderjaar 2020–2021, nr. 1930.</text:p></text:note-body></text:note></text:p>
      <text:p text:style-name="ifm_p_mt.3.76mm_ifm">Vraag 9</text:p>
      <text:p text:style-name="ifm_p_ifm">Bent u van mening dat er momenteel voldoende kiemsurveillance op varianten plaatsvindt? Zo ja, waarom? Zo nee, bent u bereid dit verder te vergroten zoals bij het Covid-19 Genomics UK Consortium, waar (meer dan) 10% van de positieve testen genetisch geanalyseerd wordt?</text:p>
      <text:p text:style-name="ifm_p_mt.3.76mm_ifm">Vraag 10</text:p>
      <text:p text:style-name="ifm_p_ifm">Kunt u deze vragen beantwoorden voor het volgende plenaire debat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uitsland reisbeperkingen instelt voor het Verenigd Koninkrijk vanwege de opmars van de Indiase virusvariant B.1617</dc:title>
    <meta:user-defined meta:name="OVERHEIDop.ParlID/DC.identifier">kv-tk-2021Z08838</meta:user-defined>
    <meta:user-defined meta:name="DCTERMS.W3CDTF/OVERHEIDop.datumIndiening">2021-05-25</meta:user-defined>
    <meta:user-defined meta:name="OVERHEIDop.KamervraagTypen/DC.type">Schriftelijke vragen</meta:user-defined>
    <meta:user-defined meta:name="OVERHEIDop.vraagnummer">2021Z08838</meta:user-defined>
    <meta:user-defined meta:name="OVERHEIDop.indiener">K.B. Hagen</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5</meta:user-defined>
    <meta:user-defined meta:name="DC.title">Het bericht dat Duitsland reisbeperkingen instelt voor het Verenigd Koninkrijk vanwege de opmars van de Indiase virusvariant B.1617</meta:user-defined>
    <meta:user-defined meta:name="DCTERMS.W3CDTF/DCTERMS.available">2021-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Internationaal | Reizen</meta:user-defined>
    <meta:user-defined meta:name="OVERHEIDop.versieInformatie"/>
  </office:meta>
</office:document-meta>
</file>