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37</text:p>
      <text:p text:style-name="ifm_p_font.roman_mt.3.76mm_ifm">Vragen van het lid <text:span text:style-name="ifm_span_font.bold_ifm">Bromet</text:span> (GroenLinks) aan de Minister van Economische Zaken en Klimaat over <text:span text:style-name="ifm_span_font.italic_ifm">het bericht «NAM pompt Vries-0 leeg voor afronding goedkeuringsprocedure»</text:span> (ingezonden 26 mei 2021).</text:p>
      <text:p text:style-name="ifm_p_mt.3.76mm_ifm">Vraag 1</text:p>
      <text:p text:style-name="ifm_p_ifm">Bent u bekend met het bericht «NAM pompt Vries-0 leeg voor afronding goedkeuringsprocedure»?<text:note text:id="ID-2021Z08837-d37e57" text:note-class="footnote"><text:note-citation text:label="1 ">1</text:note-citation><text:note-body><text:p text:style-name="ifm_p_font.normal_size.6.93pt_mt..5mm_indent.-0.1161in_mleft.0.1161in_ifm">https://www.rtvdrenthe.nl/nieuws/170262/NAM-pompt-Vries-10-leeg-voor-afronding-goedkeuringsprocedure</text:p></text:note-body></text:note></text:p>
      <text:p text:style-name="ifm_p_mt.3.76mm_ifm">Vraag 2</text:p>
      <text:p text:style-name="ifm_p_ifm">Klopt de stelling dat het gas uit het veld is gewonnen voordat er goedkeuring was van uw ministerie?</text:p>
      <text:p text:style-name="ifm_p_mt.3.76mm_ifm">Vraag 3</text:p>
      <text:p text:style-name="ifm_p_ifm">Mocht de NAM al onder een oude/eerdere vergunning beginnen met de winning?</text:p>
      <text:p text:style-name="ifm_p_mt.3.76mm_ifm">Vraag 4</text:p>
      <text:p text:style-name="ifm_p_ifm">Hoe kan het dat de NAM in januari 2017 begint met produceren, terwijl pas in november 2018 het winningsplan wordt goedgekeurd? Wist uw ministerie dat de put al bijna twee jaar in productie was?</text:p>
      <text:p text:style-name="ifm_p_mt.3.76mm_ifm">Vraag 5</text:p>
      <text:p text:style-name="ifm_p_ifm">Had Staatstoezicht op de Mijnen (SodM) niet handhavend moeten optreden? Wat zijn de mogelijke sancties voor het zonder goedgekeurd winningsplan winnen van gas?</text:p>
      <text:p text:style-name="ifm_p_mt.3.76mm_ifm">Vraag 6</text:p>
      <text:p text:style-name="ifm_p_ifm">Is de NAM met betrekking tot dit gasveld altijd open en eerlijk geweest in haar communicatie met de omwonenden en gemeente? En uw ministerie?</text:p>
      <text:p text:style-name="ifm_p_mt.3.76mm_ifm">Vraag 7</text:p>
      <text:p text:style-name="ifm_p_ifm">Hoe vindt u dat de gemeente in haar adviesrol is betrokken bij het winningsplan en de vergunning?</text:p>
      <text:p text:style-name="ifm_p_mt.3.76mm_ifm">Vraag 8</text:p>
      <text:p text:style-name="ifm_p_ifm">Hoe vindt u dat de omwonenden zijn betrokken bij het winningsplan en de vergunning?</text:p>
      <text:p text:style-name="ifm_p_mt.3.76mm_ifm">Vraag 9</text:p>
      <text:p text:style-name="ifm_p_ifm">Hoe beoordeeld u de strategie van de NAM om communicatie met buurtbewoners «bewust klein te houden»?</text:p>
      <text:p text:style-name="ifm_p_mt.3.76mm_ifm">Vraag 10</text:p>
      <text:p text:style-name="ifm_p_ifm">Kun u zich voorstelleen dat de handelwijze van de NAM op zo’n gevoelig dossier niet bijdraagt in het vertrouwen in de NAM of het vertrouwen in de overheid als toezicht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AM pompt Vries-0 leeg voor afronding goedkeuringsprocedure’</dc:title>
    <meta:user-defined meta:name="OVERHEIDop.ParlID/DC.identifier">kv-tk-2021Z08837</meta:user-defined>
    <meta:user-defined meta:name="DCTERMS.W3CDTF/OVERHEIDop.datumIndiening">2021-05-26</meta:user-defined>
    <meta:user-defined meta:name="OVERHEIDop.KamervraagTypen/DC.type">Schriftelijke vragen</meta:user-defined>
    <meta:user-defined meta:name="OVERHEIDop.vraagnummer">2021Z08837</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Het bericht ‘NAM pompt Vries-0 leeg voor afronding goedkeuringsprocedure’</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