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33</text:p>
      <text:p text:style-name="ifm_p_font.roman_mt.3.76mm_ifm">Vragen van het lid <text:span text:style-name="ifm_span_font.bold_ifm">Van Nispen</text:span> (SP) aan de Minister van Justitie en Veiligheid over <text:span text:style-name="ifm_span_font.italic_ifm">de wens om politieagenten een wettelijk vastgelegde veteranenstatus te laten krijgen</text:span> (ingezonden 25 mei 2021).</text:p>
      <text:p text:style-name="ifm_p_mt.3.76mm_ifm">Vraag 1</text:p>
      <text:p text:style-name="ifm_p_ifm">Waarom is er nu nog geen wettelijk vastgelegde veteranenstatus voor agenten?<text:note text:id="ID-2021Z08833-d37e55" text:note-class="footnote"><text:note-citation text:label="1 ">1</text:note-citation><text:note-body><text:p text:style-name="ifm_p_font.normal_size.6.93pt_mt..5mm_indent.-0.1161in_mleft.0.1161in_ifm">Website NPO Radio 1, 21 mei 2021 (https://www.nporadio1.nl/binnenland/31691-politiemensen-moeten-wettelijk-vastgelegde-veteranenstatus-krijgen)</text:p></text:note-body></text:note></text:p>
      <text:p text:style-name="ifm_p_mt.3.76mm_ifm">Vraag 2</text:p>
      <text:p text:style-name="ifm_p_ifm">Bent u het ermee eens dat veel politieagenten vaak vreselijke dingen meemaken en zien in hun werk en dat dit zeer traumatisch kan zijn? Hoe beoordeelt u zelf de zorg en de hulp voor agenten met posttraumatische stressstoornis (PTSS)? Wat is uw reactie op de kritiek hierop?</text:p>
      <text:p text:style-name="ifm_p_mt.3.76mm_ifm">Vraag 3</text:p>
      <text:p text:style-name="ifm_p_ifm">Hoe denkt u over het idee om te zorgen voor een wettelijk vastgelegde veteranenstatus voor agenten? Denkt u ook dat dit zou kunnen helpen om politiemensen met PTSS niet alleen sneller toegang te geven tot zorg, maar ook het gevoel te geven dat hun inspanningen erkend worden in en door de samenleving? Welke bezwaren ziet u tegen een wettelijke veteranenstatus?</text:p>
      <text:p text:style-name="ifm_p_mt.3.76mm_ifm">Vraag 4</text:p>
      <text:p text:style-name="ifm_p_ifm">Hoe staat het met de afhandeling van de oude PTSS-zaken?<text:note text:id="ID-2021Z08833-d37e78" text:note-class="footnote"><text:note-citation text:label="2 ">2</text:note-citation><text:note-body><text:p text:style-name="ifm_p_font.normal_size.6.93pt_mt..5mm_indent.-0.1161in_mleft.0.1161in_ifm">Kamerstuk 29 628, nr. 980</text:p></text:note-body></text:note></text:p>
      <text:p text:style-name="ifm_p_mt.3.76mm_ifm">Vraag 5</text:p>
      <text:p text:style-name="ifm_p_ifm">Deelt u de zorgen van de Nederlandse Politiebond (NPB) dat de nieuwe regeling voor agenten met PTSS alleen voor nieuwe gevallen zal gelden, waardoor een groep tussen wal en schip gaat vallen? Zo ja, wat gaat u hierop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ns om politieagenten een wettelijk vastgelegde veteranenstatus te laten krijgen</dc:title>
    <meta:user-defined meta:name="OVERHEIDop.ParlID/DC.identifier">kv-tk-2021Z08833</meta:user-defined>
    <meta:user-defined meta:name="DCTERMS.W3CDTF/OVERHEIDop.datumIndiening">2021-05-25</meta:user-defined>
    <meta:user-defined meta:name="OVERHEIDop.KamervraagTypen/DC.type">Schriftelijke vragen</meta:user-defined>
    <meta:user-defined meta:name="OVERHEIDop.vraagnummer">2021Z08833</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De wens om politieagenten een wettelijk vastgelegde veteranenstatus te laten krijgen</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