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28</text:p>
      <text:p text:style-name="ifm_p_font.roman_mt.3.76mm_ifm">Vragen van het lid <text:span text:style-name="ifm_span_font.bold_ifm">Boswijk</text:span> (CDA) aan de Minister van Landbouw, Natuur en Visserij over <text:span text:style-name="ifm_span_font.italic_ifm">het bericht «Why are peat-based composts banned?»</text:span> (ingezonden 25 mei 2021).</text:p>
      <text:p text:style-name="ifm_p_mt.3.76mm_ifm">Vraag 1</text:p>
      <text:p text:style-name="ifm_p_ifm">Wordt er in Nederland ook potgrond verkocht op basis van veen/turf? Zo ja, waar komt dit veen/turf vandaan?<text:note text:id="ID-2021Z08828-d37e57" text:note-class="footnote"><text:note-citation text:label="1 ">1</text:note-citation><text:note-body><text:p text:style-name="ifm_p_font.normal_size.6.93pt_mt..5mm_indent.-0.1161in_mleft.0.1161in_ifm">Website Gardens Illustrated, geraadpleegd 21 mei 2021, «Why are peat-based composts banned?»  (https://www.gardensillustrated.com/feature/peat-compost-ban-alternative-gardens/)</text:p></text:note-body></text:note></text:p>
      <text:p text:style-name="ifm_p_mt.3.76mm_ifm">Vraag 2</text:p>
      <text:p text:style-name="ifm_p_ifm">In hoeverre wordt potgrond op basis van veen/turf gebruikt door tuinders en hobbytuiniers?</text:p>
      <text:p text:style-name="ifm_p_mt.3.76mm_ifm">Vraag 3</text:p>
      <text:p text:style-name="ifm_p_ifm">Klopt het dat er wereldwijd steeds snellere uitputting van veengebieden plaatsvindt, terwijl het honderden jaren duurt voordat dit weer aangroeit?</text:p>
      <text:p text:style-name="ifm_p_mt.3.76mm_ifm">Vraag 4</text:p>
      <text:p text:style-name="ifm_p_ifm">Klopt het dat bij het winnen van veen/turf veel kooldioxide vrijkomt en dat dit ook effecten heeft op de grondwaterstand en bodemdaling? Kunt u daarbij aangeven hoe groot de effecten zijn op o.a. CO<text:span text:style-name="ifm_span_font.subscript_ifm">2</text:span>-uitstoot?</text:p>
      <text:p text:style-name="ifm_p_mt.3.76mm_ifm">Vraag 5</text:p>
      <text:p text:style-name="ifm_p_ifm">Wat vindt u ervan dat het Verenigd Koninkrijk heeft besloten om per 2024 de verkoop van potgrond op basis van veen/turf aan hobbytuiniers te verbieden? Zou Nederland dit voorbeeld moeten volgen en kunt u toelichten waarom wel of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hy are peat-based composts banned?’</dc:title>
    <meta:user-defined meta:name="OVERHEIDop.ParlID/DC.identifier">kv-tk-2021Z08828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28</meta:user-defined>
    <meta:user-defined meta:name="OVERHEIDop.indiener">D.G. Bosw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bericht ‘Why are peat-based composts banned?’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Bodem</meta:user-defined>
    <meta:user-defined meta:name="OVERHEIDop.versieInformatie"/>
  </office:meta>
</office:document-meta>
</file>