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8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822</text:p>
      <text:p text:style-name="ifm_p_font.roman_mt.3.76mm_ifm">Vragen van het lid <text:span text:style-name="ifm_span_font.bold_ifm">De Hoop</text:span> (PvdA) aan de Staatssecretaris van Infrastructuur en Waterstaat over <text:span text:style-name="ifm_span_font.italic_ifm">PFAS in voedselverpakkingen</text:span> (ingezonden 25 mei 2021).</text:p>
      <text:p text:style-name="ifm_p_mt.3.76mm_ifm">Vraag 1</text:p>
      <text:p text:style-name="ifm_p_ifm">Kent u de berichten «Milieuorganisaties maken zich zorgen om voedselverpakkingen vol PFAS»<text:note text:id="ID-2021Z08822-d37e54" text:note-class="footnote"><text:note-citation text:label="1 ">1</text:note-citation><text:note-body><text:p text:style-name="ifm_p_font.normal_size.6.93pt_mt..5mm_indent.-0.1161in_mleft.0.1161in_ifm">NOS, 20 mei 2021 (Milieuorganisaties maken zich zorgen om voedselverpakkingen vol PFAS | NOS).</text:p></text:note-body></text:note> en «Juist in «groene» verpakkingen zitten schadelijke pfas-stoffen, stelt studie»?<text:note text:id="ID-2021Z08822-d37e63" text:note-class="footnote"><text:note-citation text:label="2 ">2</text:note-citation><text:note-body><text:p text:style-name="ifm_p_font.normal_size.6.93pt_mt..5mm_indent.-0.1161in_mleft.0.1161in_ifm">De Volkskrant, 20 mei 2021 (Juist in «groene» verpakkingen zitten schadelijke pfas-stoffen, stelt studie | De Volkskrant).</text:p></text:note-body></text:note></text:p>
      <text:p text:style-name="ifm_p_mt.3.76mm_ifm">Vraag 2</text:p>
      <text:p text:style-name="ifm_p_ifm">Wat is uw reactie op de uitkomst van het onderzoek van acht milieuorganisaties dat bijna een derde van de geselecteerde verpakkingen behandeld is met PFAS?</text:p>
      <text:p text:style-name="ifm_p_mt.3.76mm_ifm">Vraag 3</text:p>
      <text:p text:style-name="ifm_p_ifm">Bent u het eens met de uitspraak dat de hoeveelheid PFAS in ons voedsel en drinkwater zorgwekkend is, en dat dit gevaarlijk is voor kinderen en foetussen in de baarmoeder?</text:p>
      <text:p text:style-name="ifm_p_mt.3.76mm_ifm">Vraag 4</text:p>
      <text:p text:style-name="ifm_p_ifm">Vindt u ook dat moeilijk of niet-afbreekbare stoffen met potentieel schadelijke gevolgen voor de volksgezondheid en het milieu niet in voedselverpakkingen thuishoren?</text:p>
      <text:p text:style-name="ifm_p_mt.3.76mm_ifm">Vraag 5</text:p>
      <text:p text:style-name="ifm_p_ifm">Waarom is het toegestaan om voedselverpakkingen te behandelen met PFAS?</text:p>
      <text:p text:style-name="ifm_p_mt.3.76mm_ifm">Vraag 6</text:p>
      <text:p text:style-name="ifm_p_ifm">Bent u bereid onderzoek te doen naar de omvang van het gebruik van PFAS in voedselverpakkingen en de gevolgen voor mens en milieu, en dit met de Kamer te 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FAS in voedselverpakkingen</dc:title>
    <meta:user-defined meta:name="OVERHEIDop.ParlID/DC.identifier">kv-tk-2021Z08822</meta:user-defined>
    <meta:user-defined meta:name="DCTERMS.W3CDTF/OVERHEIDop.datumIndiening">2021-05-25</meta:user-defined>
    <meta:user-defined meta:name="OVERHEIDop.KamervraagTypen/DC.type">Schriftelijke vragen</meta:user-defined>
    <meta:user-defined meta:name="OVERHEIDop.vraagnummer">2021Z08822</meta:user-defined>
    <meta:user-defined meta:name="OVERHEIDop.indiener">H.E. de Hoop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5</meta:user-defined>
    <meta:user-defined meta:name="DC.title">PFAS in voedselverpakkingen</meta:user-defined>
    <meta:user-defined meta:name="DCTERMS.W3CDTF/DCTERMS.available">2021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