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18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woonwagenbewoners, gemeente Haarlem en corporaties een actieplan maken voor woonwagenbewoners</text:span> (ingezonden 25 mei 2021).</text:p>
      <text:p text:style-name="ifm_p_mt.3.76mm_ifm">Vraag 1</text:p>
      <text:p text:style-name="ifm_p_ifm">Kent u het artikel «Woonwagenbewoners, gemeente Haarlem en corporaties maken actieplan: «Recht op eigen plek»»?<text:note text:id="ID-2021Z08818-d37e55" text:note-class="footnote"><text:note-citation text:label="1 ">1</text:note-citation><text:note-body><text:p text:style-name="ifm_p_font.normal_size.6.93pt_mt..5mm_indent.-0.1161in_mleft.0.1161in_ifm">NHnieuws, april 2021;  https://www.nhnieuws.nl/nieuws/283715/woonwagenbewoners-gemeente-en-corporaties-maken-actieplan-recht-op-eigen-plek</text:p></text:note-body></text:note> Bent u bereid om ook andere gemeenten op te roepen om een actieplan te maken voor woonwagenbewoners?</text:p>
      <text:p text:style-name="ifm_p_mt.3.76mm_ifm">Vraag 2</text:p>
      <text:p text:style-name="ifm_p_ifm">Hoe kijkt u aan tegen het feit dat het moeilijk is voor woonwagenbewoners om een hypotheek of een brandverzekering af te sluiten? Bent u bereid om in gesprek te gaan met aanbieders om het makkelijker te maken voor woonwagenbewoners om een hypotheek of een brandverzekering af te sluiten?</text:p>
      <text:p text:style-name="ifm_p_mt.3.76mm_ifm">Vraag 3</text:p>
      <text:p text:style-name="ifm_p_ifm">In hoeverre zijn de weinige standplaatsen voor woonwagenbewoners in lijn met uw beleid omtrent het oplossen van het woningtekort en het waarborgen van hun culturele identiteit?</text:p>
      <text:p text:style-name="ifm_p_mt.3.76mm_ifm">Vraag 4</text:p>
      <text:p text:style-name="ifm_p_ifm">Hoe kijkt u aan tegen het feit dat slechts 75% van alle gemeenten nog altijd geen onderzoek doet naar de behoefte die er is voor meer standplaatsen? Herkent u daarin de kritiek van woonwagenbewoners dat dit veel te weinig is?<text:note text:id="ID-2021Z08818-d37e79" text:note-class="footnote"><text:note-citation text:label="2 ">2</text:note-citation><text:note-body><text:p text:style-name="ifm_p_font.normal_size.6.93pt_mt..5mm_indent.-0.1161in_mleft.0.1161in_ifm">Kamerstuk 35 570 VII, nr. 99</text:p></text:note-body></text:note></text:p>
      <text:p text:style-name="ifm_p_mt.3.76mm_ifm">Vraag 5</text:p>
      <text:p text:style-name="ifm_p_ifm">Kunt u een overzicht geven van deze gemeenten? Bent u bereid met deze gemeenten in gesprek te gaan en te wijzen op uw beleid?</text:p>
      <text:p text:style-name="ifm_p_mt.3.76mm_ifm">Vraag 6</text:p>
      <text:p text:style-name="ifm_p_ifm">Hoe kijkt u aan tegen het feit dat slechts 50 gemeenten concrete plannen hebben om de komende jaren nieuwe standplaatsen te realiseren, terwijl er wel een groeiende vraag is?</text:p>
      <text:p text:style-name="ifm_p_mt.3.76mm_ifm">Vraag 7</text:p>
      <text:p text:style-name="ifm_p_ifm">Op welke wijze geeft u invulling aan de oproep van gemeenten voor een regionale aanpak?</text:p>
      <text:p text:style-name="ifm_p_mt.3.76mm_ifm">Vraag 8</text:p>
      <text:p text:style-name="ifm_p_ifm">Bent u bereid om een landelijk team op te zetten voor het ontwikkelen van standplaatsloc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oonwagenbewoners, gemeente Haarlem en corporaties een actieplan maken voor woonwagenbewoners</dc:title>
    <meta:user-defined meta:name="OVERHEIDop.ParlID/DC.identifier">kv-tk-2021Z08818</meta:user-defined>
    <meta:user-defined meta:name="DCTERMS.W3CDTF/OVERHEIDop.datumIndiening">2021-05-25</meta:user-defined>
    <meta:user-defined meta:name="OVERHEIDop.KamervraagTypen/DC.type">Schriftelijke vragen</meta:user-defined>
    <meta:user-defined meta:name="OVERHEIDop.vraagnummer">2021Z08818</meta:user-defined>
    <meta:user-defined meta:name="OVERHEIDop.indiener">D.A.N. Koerhu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Het bericht dat woonwagenbewoners, gemeente Haarlem en corporaties een actieplan maken voor woonwagenbewoners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