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17</text:p>
      <text:p text:style-name="ifm_p_font.roman_mt.3.76mm_ifm">Mondelinge vragen van het lid <text:span text:style-name="ifm_span_font.bold_ifm">Koerhuis</text:span> (VVD) aan de Minister van Binnenlandse Zaken en Koninkrijksrelaties over <text:span text:style-name="ifm_span_font.italic_ifm">onbeantwoorde schriftelijke vragen inzake het bericht Alkmaarse raad rebelleert tegen provinciaal verbod op woningbouw in Stompetoren (2021Z05065)</text:span> (ingezonden 25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inzake het bericht Alkmaarse raad rebelleert tegen provinciaal verbod op woningbouw in Stompetoren (2021Z05065)</dc:title>
    <meta:user-defined meta:name="OVERHEIDop.ParlID/DC.identifier">kv-tk-2021Z08817</meta:user-defined>
    <meta:user-defined meta:name="DCTERMS.W3CDTF/OVERHEIDop.datumIndiening">2021-05-25</meta:user-defined>
    <meta:user-defined meta:name="OVERHEIDop.KamervraagTypen/DC.type">Mondelinge vragen</meta:user-defined>
    <meta:user-defined meta:name="OVERHEIDop.vraagnummer">2021Z08817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Onbeantwoorde schriftelijke vragen inzake het bericht Alkmaarse raad rebelleert tegen provinciaal verbod op woningbouw in Stompetoren (2021Z05065)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