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8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815</text:p>
      <text:p text:style-name="ifm_p_font.roman_mt.3.76mm_ifm">Mondelinge vragen van het lid <text:span text:style-name="ifm_span_font.bold_ifm">Westerveld</text:span> (GroenLinks) aan de Staatssecretaris van Volksgezondheid, Welzijn en Sport over <text:span text:style-name="ifm_span_font.italic_ifm">het schrijnende tekort aan goede anorexiazorg (Pointer.kro-ncrv.nl, 24 mei 2021)</text:span> (ingezonden 25 me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chrijnende tekort aan goede anorexiazorg (Pointer.kro-ncrv.nl, 24 mei 2021)</dc:title>
    <meta:user-defined meta:name="OVERHEIDop.ParlID/DC.identifier">kv-tk-2021Z08815</meta:user-defined>
    <meta:user-defined meta:name="DCTERMS.W3CDTF/OVERHEIDop.datumIndiening">2021-05-25</meta:user-defined>
    <meta:user-defined meta:name="OVERHEIDop.KamervraagTypen/DC.type">Mondelinge vragen</meta:user-defined>
    <meta:user-defined meta:name="OVERHEIDop.vraagnummer">2021Z08815</meta:user-defined>
    <meta:user-defined meta:name="OVERHEIDop.indiener">E.M. Westerv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5</meta:user-defined>
    <meta:user-defined meta:name="DC.title">Het schrijnende tekort aan goede anorexiazorg (Pointer.kro-ncrv.nl, 24 mei 2021)</meta:user-defined>
    <meta:user-defined meta:name="DCTERMS.W3CDTF/DCTERMS.available">2021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