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13</text:p>
      <text:p text:style-name="ifm_p_font.roman_mt.3.76mm_ifm">Vragen van het lid <text:span text:style-name="ifm_span_font.bold_ifm">Geurts</text:span> (CDA) aan de Minister van Infrastructuur en Waterstaat over <text:span text:style-name="ifm_span_font.italic_ifm">het alarm rond het beheer en onderhoud van wegen</text:span> (ingezonden 25 mei 2021).</text:p>
      <text:p text:style-name="ifm_p_mt.3.76mm_ifm">Vraag 1</text:p>
      <text:p text:style-name="ifm_p_ifm">Kent u het bericht «Alarm Bouwend Nederland, Belgische gatenweg dreigt»?<text:note text:id="ID-2021Z08813-d37e57" text:note-class="footnote"><text:note-citation text:label="1 ">1</text:note-citation><text:note-body><text:p text:style-name="ifm_p_font.normal_size.6.93pt_mt..5mm_indent.-0.1161in_mleft.0.1161in_ifm">Telegraaf, 21-5-2021, https://www.telegraaf.nl/financieel/636811254/alarm-bouwend-nederland-belgische-gatenweg-dreigt</text:p></text:note-body></text:note></text:p>
      <text:p text:style-name="ifm_p_mt.3.76mm_ifm">Vraag 2</text:p>
      <text:p text:style-name="ifm_p_ifm">Kunt u aangeven of het klopt dat het geld op is voor nieuwe opdrachten voor beheer en onderhoud van weg- en waterbouw en hierdoor 17.000 banen op de tocht staan? Zo ja, wat is hiervan de reden? Zo nee, wat klopt er niet?</text:p>
      <text:p text:style-name="ifm_p_mt.3.76mm_ifm">Vraag 3</text:p>
      <text:p text:style-name="ifm_p_ifm">Hoe kijkt u aan tegen het voorstel van Bouwend Nederland dat de schotten tussen de verschillende potten moeten worden weggehaald om zo de sector aan de gang te houden en onderhoud niet uit te stellen?</text:p>
      <text:p text:style-name="ifm_p_mt.3.76mm_ifm">Vraag 4</text:p>
      <text:p text:style-name="ifm_p_ifm">Kunt u aangeven wat voor soort onderhoud met onmiddellijke ingang is stopgezet dat goed is voor 450 miljoen euro per jaar en kunt u hierbij aangeven op projectniveau om welk onderhoud het precies gaat?</text:p>
      <text:p text:style-name="ifm_p_mt.3.76mm_ifm">Vraag 5</text:p>
      <text:p text:style-name="ifm_p_ifm">Hoe kijkt u aan tegen de situaties dat de Haringvlietbrug niet meer open kan door achterstallig onderhoud en eerder bijvoorbeeld de Merwedebrug dicht ging omdat deze niet meer veilig zou zijn? Ziet u een structureel probleem ontstaan?</text:p>
      <text:p text:style-name="ifm_p_mt.3.76mm_ifm">Vraag 6</text:p>
      <text:p text:style-name="ifm_p_ifm">Kunt u aangeven of het klopt dat provincies en gemeenten stevig bezuinigen op onderhoud van hun wegen en kades? Zo ja, hoe groot zijn deze bezuinigen ongeveer?</text:p>
      <text:p text:style-name="ifm_p_mt.3.76mm_ifm">Vraag 7</text:p>
      <text:p text:style-name="ifm_p_ifm">Hoe kijkt u aan tegen het onderzoek van EenVandaag in samenwerking met de VNG «Gemeenten in problemen door coronacrisis» uit mei 2020 dat 41% van de gemeenten verwacht dat zij (verder) zal moeten bezuinigen op wegen en fietspaden?<text:note text:id="ID-2021Z08813-d37e96" text:note-class="footnote"><text:note-citation text:label="2 ">2</text:note-citation><text:note-body><text:p text:style-name="ifm_p_font.normal_size.6.93pt_mt..5mm_indent.-0.1161in_mleft.0.1161in_ifm">https://eenvandaag.assets.avrotros.nl/user_upload/PDF/Onderzoek%20EenVandaag%20Gemeenten%20in%20problemen%20door%20corona.pdf</text:p></text:note-body></text:note></text:p>
      <text:p text:style-name="ifm_p_mt.3.76mm_ifm">Vraag 8</text:p>
      <text:p text:style-name="ifm_p_ifm">Kunt u aangeven of u een land voorziet dat steeds meer achter de feiten aan gaat lopen rond onderhoud en beheer van de infrastructuur? Zo ja, wat wilt u daar aan gaan doen?</text:p>
      <text:p text:style-name="ifm_p_mt.3.76mm_ifm">Vraag 9</text:p>
      <text:p text:style-name="ifm_p_ifm">Bent u bereid om in samenwerking met provincies en gemeenten een actieplan op te stellen om ervoor te zorgen dat een inhaalslag wordt gemaakt rond beheer en onderhoud van de Nederlandse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larm rond het beheer en onderhoud van wegen</dc:title>
    <meta:user-defined meta:name="OVERHEIDop.ParlID/DC.identifier">kv-tk-2021Z08813</meta:user-defined>
    <meta:user-defined meta:name="DCTERMS.W3CDTF/OVERHEIDop.datumIndiening">2021-05-25</meta:user-defined>
    <meta:user-defined meta:name="OVERHEIDop.KamervraagTypen/DC.type">Schriftelijke vragen</meta:user-defined>
    <meta:user-defined meta:name="OVERHEIDop.vraagnummer">2021Z08813</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Het alarm rond het beheer en onderhoud van wegen</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