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6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677</text:p>
      <text:p text:style-name="ifm_p_font.roman_mt.3.76mm_ifm">Vragen van de leden <text:span text:style-name="ifm_span_font.bold_ifm">De Kort</text:span> en <text:span text:style-name="ifm_span_font.bold_ifm">Van den Hil</text:span> (beiden VVD) aan de Minister van Sociale Zaken en Werkgelegenheid en de Staatssecretaris van Volksgezondheid, Welzijn en Sport over <text:span text:style-name="ifm_span_font.italic_ifm">het bericht dat uitkeringen van psychiatrische patiënten zijn stopgezet na een gedwongen opname</text:span> (ingezonden 21 mei 2021).</text:p>
      <text:p text:style-name="ifm_p_mt.3.76mm_ifm">Vraag 1</text:p>
      <text:p text:style-name="ifm_p_ifm">Bent u bekend met het bericht «Uitkering psychiatrische patiënten stopgezet na gedwongen opname»?<text:note text:id="ID-2021Z08677-d37e59" text:note-class="footnote"><text:note-citation text:label="1 ">1</text:note-citation><text:note-body><text:p text:style-name="ifm_p_font.normal_size.6.93pt_mt..5mm_indent.-0.1161in_mleft.0.1161in_ifm">Volkskrant, 20 mei 2021, «Uitkering psychiatrische patiënten stopgezet na een gedwongen opname» (https://www.volkskrant.nl/nieuws-achtergrond/uitkering-psychiatrische-patienten-stopgezet-na-gedwongen-opname~bfcb0524/)</text:p></text:note-body></text:note></text:p>
      <text:p text:style-name="ifm_p_mt.3.76mm_ifm">Vraag 2</text:p>
      <text:p text:style-name="ifm_p_ifm">Bent u op de hoogte van het signaal dat in een aantal gevallen per direct uitkeringen van ggz-patiënten na een gedwongen opname volledig zijn stopgezet?</text:p>
      <text:p text:style-name="ifm_p_mt.3.76mm_ifm">Vraag 3</text:p>
      <text:p text:style-name="ifm_p_ifm">In hoeveel gevallen is bij ggz-patiënten na een gedwongen opname de bijstandsuitkering per direct en volledig stopgezet?</text:p>
      <text:p text:style-name="ifm_p_mt.3.76mm_ifm">Vraag 4</text:p>
      <text:p text:style-name="ifm_p_ifm">In welke periode en in welke gemeenten zijn bijstandsuitkeringen van ggz-patiënten na een gedwongen opname volledig stopgezet?</text:p>
      <text:p text:style-name="ifm_p_mt.3.76mm_ifm">Vraag 5</text:p>
      <text:p text:style-name="ifm_p_ifm">Is in deze gevallen door de ggz-instelling aan de gemeente doorgegeven dat de betreffende persoon was opgenomen? Zo nee, in hoeveel gevallen niet?</text:p>
      <text:p text:style-name="ifm_p_mt.3.76mm_ifm">Vraag 6</text:p>
      <text:p text:style-name="ifm_p_ifm">Hoe gaat u ervoor zorgen dat er snel een sluitend beeld is van de gevallen waarin ten onrechte de volledige bijstand van ggz-patiënten na een gedwongen opname volledig is stopgezet, zodat de omvang van dit probleem duidelijk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uitkeringen van psychiatrische patiënten zijn stopgezet na een gedwongen opname.</dc:title>
    <meta:user-defined meta:name="OVERHEIDop.ParlID/DC.identifier">kv-tk-2021Z08677</meta:user-defined>
    <meta:user-defined meta:name="DCTERMS.W3CDTF/OVERHEIDop.datumIndiening">2021-05-21</meta:user-defined>
    <meta:user-defined meta:name="OVERHEIDop.KamervraagTypen/DC.type">Schriftelijke vragen</meta:user-defined>
    <meta:user-defined meta:name="OVERHEIDop.vraagnummer">2021Z08677</meta:user-defined>
    <meta:user-defined meta:name="OVERHEIDop.indiener">J. van den Hil</meta:user-defined>
    <meta:user-defined meta:name="OVERHEIDop.indiener">A.H.J. de Kor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1</meta:user-defined>
    <meta:user-defined meta:name="DC.title">Het bericht dat uitkeringen van psychiatrische patiënten zijn stopgezet na een gedwongen opname.</meta:user-defined>
    <meta:user-defined meta:name="DCTERMS.W3CDTF/DCTERMS.available">2021-05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