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6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676</text:p>
      <text:p text:style-name="ifm_p_font.roman_mt.3.76mm_ifm">Vragen van de leden <text:span text:style-name="ifm_span_font.bold_ifm">Van den Berg</text:span> en <text:span text:style-name="ifm_span_font.bold_ifm">Amhaouch</text:span> (beiden CDA) aan de Minister van Volksgezondheid, Welzijn en Sport over <text:span text:style-name="ifm_span_font.italic_ifm">het bericht dat Duitsland Nederlandstalige vaccinatiebewijzen niet accepteert</text:span> (ingezonden 21 mei 2021).</text:p>
      <text:p text:style-name="ifm_p_mt.3.76mm_ifm">Vraag 1</text:p>
      <text:p text:style-name="ifm_p_ifm">Heeft u kennisgenomen van het bericht dat Duitsland alleen vaccinatiebewijzen in de Duitse, Engelse, Franse, Spaanse of Italiaanse taal accepteert?<text:note text:id="ID-2021Z08676-d37e60" text:note-class="footnote"><text:note-citation text:label="1 ">1</text:note-citation><text:note-body><text:p text:style-name="ifm_p_font.normal_size.6.93pt_mt..5mm_indent.-0.1161in_mleft.0.1161in_ifm">De Limburger, 20 mei 2021, «Hoelang blijft Duitse «coronamuur» voor Nederlanders nog in stand?» (Hoelang blijft Duitse «coronamuur» voor Nederlanders nog in... – De Limburger)</text:p></text:note-body></text:note></text:p>
      <text:p text:style-name="ifm_p_mt.3.76mm_ifm">Vraag 2</text:p>
      <text:p text:style-name="ifm_p_ifm">Constateert u ook dat de provincies Groningen, Drenthe, Overijssel, Gelderland en Limburg grenzen hebben met Duitsland en dat er daardoor veel verkeer is vanuit die provincies richting Duitsland?</text:p>
      <text:p text:style-name="ifm_p_mt.3.76mm_ifm">Vraag 3</text:p>
      <text:p text:style-name="ifm_p_ifm">Bent u het ermee eens dat het zeer onwenselijk is dat Duitsland niet de taal van haar directe buurland Nederland op het vaccinatiebewijs accepteert?</text:p>
      <text:p text:style-name="ifm_p_mt.3.76mm_ifm">Vraag 4</text:p>
      <text:p text:style-name="ifm_p_ifm">Bent u bereid hierover in overleg te treden met de Duitse regering? Zo nee, waarom niet? Zo ja, op welke (korte) termijn gaat dit overleg plaatsvinden en wanneer kunt u de Kamer over de uitkomsten informeren?</text:p>
      <text:p text:style-name="ifm_p_mt.3.76mm_ifm">Vraag 5</text:p>
      <text:p text:style-name="ifm_p_ifm">Bent u bereid zich ervoor in te zetten dat Duitsland de Nederlandse vaccinatiebewijzen (tijdelijk) erkend, totdat de Europese e-verklaring er is?</text:p>
      <text:p text:style-name="ifm_p_mt.3.76mm_ifm">Vraag 6</text:p>
      <text:p text:style-name="ifm_p_ifm">Kunt u deze vragen op de kortst mogelijke termijn en het liefst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uitsland Nederlandstalige vaccinatiebewijzen niet accepteert</dc:title>
    <meta:user-defined meta:name="OVERHEIDop.ParlID/DC.identifier">kv-tk-2021Z08676</meta:user-defined>
    <meta:user-defined meta:name="DCTERMS.W3CDTF/OVERHEIDop.datumIndiening">2021-05-21</meta:user-defined>
    <meta:user-defined meta:name="OVERHEIDop.KamervraagTypen/DC.type">Schriftelijke vragen</meta:user-defined>
    <meta:user-defined meta:name="OVERHEIDop.vraagnummer">2021Z08676</meta:user-defined>
    <meta:user-defined meta:name="OVERHEIDop.indiener">M. Amhaouch</meta:user-defined>
    <meta:user-defined meta:name="OVERHEIDop.indiener">J.A.M.J. van den 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1</meta:user-defined>
    <meta:user-defined meta:name="DC.title">Het bericht dat Duitsland Nederlandstalige vaccinatiebewijzen niet accepteert</meta:user-defined>
    <meta:user-defined meta:name="DCTERMS.W3CDTF/DCTERMS.available">2021-05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