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75</text:p>
      <text:p text:style-name="ifm_p_font.roman_mt.3.76mm_ifm">Vragen van de leden <text:span text:style-name="ifm_span_font.bold_ifm">Van Nispen</text:span> en <text:span text:style-name="ifm_span_font.bold_ifm">Kwint</text:span> (beiden SP) aan de Ministers voor Medische Zorg en voor Basis- en Voortgezet Onderwijs en Media over <text:span text:style-name="ifm_span_font.italic_ifm">de beschikbaarheid en de betaalbaarheid van het aanbod van sport op televisie</text:span> (ingezonden 21 mei 2021).</text:p>
      <text:p text:style-name="ifm_p_mt.3.76mm_ifm">Vraag 1</text:p>
      <text:p text:style-name="ifm_p_ifm">Ziet u ook dat veel mensen plezier beleven aan het kijken naar sport op televisie, zeker ook nu in coronatijd het bezoeken van sportwedstrijden niet of slechts beperkt mogelijk is?</text:p>
      <text:p text:style-name="ifm_p_mt.3.76mm_ifm">Vraag 2</text:p>
      <text:p text:style-name="ifm_p_ifm">Erkent u dat er een ontwikkeling is in de afgelopen vijftien à twintig jaar waarbij steeds meer populaire sport niet meer toegankelijk is vanwege een betaalmuur en prijzige abbonementen, bijvoorbeeld de Formule 1 die volgend jaar niet meer bij Ziggo te zien is maar bij een Zweedse streamingsdient, of bijvoorbeeld de voetbalrechten van binnenlandse en buitenlandse competities die sinds lange tijd in handen zijn van betaalkanalen? Kunt u schetsen welke feiten en omstandigheden volgens u aan deze ontwikkeling hebben bijgedragen? Hoe heeft het aanbod van deze diensten het medialandschap naar uw mening veranderd? En hoe ziet u dit landschap zich de komende jaren verder ontwikkelen?</text:p>
      <text:p text:style-name="ifm_p_mt.3.76mm_ifm">Vraag 3</text:p>
      <text:p text:style-name="ifm_p_ifm">Heeft u een mening of opvatting over deze ontwikkeling?</text:p>
      <text:p text:style-name="ifm_p_mt.3.76mm_ifm">Vraag 4</text:p>
      <text:p text:style-name="ifm_p_ifm">Erkent u dat het slechts tegen betaling beschikbaar zijn van populaire sporten een negatief effect kan hebben op het bereik van deze sporten onder brede lagen van de samenleving, zeker bij mensen die moeite (zullen) hebben om een duur abonnement te betalen? Kunt u uw antwoord toelichten?</text:p>
      <text:p text:style-name="ifm_p_mt.3.76mm_ifm">Vraag 5</text:p>
      <text:p text:style-name="ifm_p_ifm">Vindt u in de kern eigenlijk ook niet dat sport op televisie voor veel mensen veel plezier en ontspanning oplevert en dat het geen goede zaak is als dit voor steeds minder mensen toegankelijk en betaalbaar is, even los van de vraag of daar ook iets aan te doen is en of dit wel of niet een taak is voor de politiek? Zo niet, waarom niet?</text:p>
      <text:p text:style-name="ifm_p_mt.3.76mm_ifm">Vraag 6</text:p>
      <text:p text:style-name="ifm_p_ifm">Als u de mening deelt dat sport op televisie idealiter voor iedereen beschikbaar en toegankelijk zou moeten zijn zonder extra abonnementen of betaaldiensten, kunt u dan vervolgens de vraag beantwoorden wat daar mogelijkerwijs aan te doen zou zijn? Welke scenario’s zouden er zijn om deze ontwikkeling te keren en het sportaanbod op televisie voor een ieder toegankelijk te houden?</text:p>
      <text:p text:style-name="ifm_p_mt.3.76mm_ifm">Vraag 7</text:p>
      <text:p text:style-name="ifm_p_ifm">Bent u bereid onderzoek uit te laten voeren naar de mogelijkheden om hier iets aan te do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ikbaarheid en de betaalbaarheid van het aanbod van sport op televisie</dc:title>
    <meta:user-defined meta:name="OVERHEIDop.ParlID/DC.identifier">kv-tk-2021Z08675</meta:user-defined>
    <meta:user-defined meta:name="DCTERMS.W3CDTF/OVERHEIDop.datumIndiening">2021-05-21</meta:user-defined>
    <meta:user-defined meta:name="OVERHEIDop.KamervraagTypen/DC.type">Schriftelijke vragen</meta:user-defined>
    <meta:user-defined meta:name="OVERHEIDop.vraagnummer">2021Z08675</meta:user-defined>
    <meta:user-defined meta:name="OVERHEIDop.indiener">J.P. Kwint</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De beschikbaarheid en de betaalbaarheid van het aanbod van sport op televisie</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