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6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673</text:p>
      <text:p text:style-name="ifm_p_font.roman_mt.3.76mm_ifm">Vragen van het lid <text:span text:style-name="ifm_span_font.bold_ifm">Gijs van Dijk</text:span> (PvdA) aan de Minister van Sociale Zaken en Werkgelegenheid over <text:span text:style-name="ifm_span_font.italic_ifm">het bericht dat werknemers kunnen fluiten naar hun vakantiecenten</text:span> (ingezonden 21 mei 2021).</text:p>
      <text:p text:style-name="ifm_p_mt.3.76mm_ifm">Vraag 1</text:p>
      <text:p text:style-name="ifm_p_ifm">Bent u bekend met het artikel «Miljoenen werknemers ontvangen dit jaar geen vakantiegeld»<text:note text:id="ID-2021Z08673-d37e57" text:note-class="footnote"><text:note-citation text:label="1 ">1</text:note-citation><text:note-body><text:p text:style-name="ifm_p_font.normal_size.6.93pt_mt..5mm_indent.-0.1161in_mleft.0.1161in_ifm">AD, 19 mei 2021, «Miljoenen werknemers ontvangen dit jaar geen vakantiegeld» (https://www.ad.nl/geld/miljoenen-werknemers-ontvangen-dit-jaar-geen-vakantiegeld~a3687f72/)</text:p></text:note-body></text:note> en het Christelijk Nationaal Vakverbond (CNV)-onderzoek «1 op 5 krijgt geen vakantiegeld»<text:note text:id="ID-2021Z08673-d37e66" text:note-class="footnote"><text:note-citation text:label="2 ">2</text:note-citation><text:note-body><text:p text:style-name="ifm_p_font.normal_size.6.93pt_mt..5mm_indent.-0.1161in_mleft.0.1161in_ifm">CNV, 19 mei 2021, «CNV-onderzoek: 1 op 5 werkenden krijgt geen vakantiegeld» (https://www.cnv.nl/nieuws/cnv-onderzoek-1-op-5-werkenden-krijgt-geen-vakantiegeld/)</text:p></text:note-body></text:note>?</text:p>
      <text:p text:style-name="ifm_p_mt.3.76mm_ifm">Vraag 2</text:p>
      <text:p text:style-name="ifm_p_ifm">Bent u het eens dat het «vakantiegeld» voor veel werknemers hard nodig is om (achterstallige) rekeningen te betalen?</text:p>
      <text:p text:style-name="ifm_p_mt.3.76mm_ifm">Vraag 3</text:p>
      <text:p text:style-name="ifm_p_ifm">Vindt u het daarom ook zorgwekkend dat sommige werkgevers mogelijk geen of minder vakantiegeld uit willen gaan betalen aan hun werknemers?</text:p>
      <text:p text:style-name="ifm_p_mt.3.76mm_ifm">Vraag 4</text:p>
      <text:p text:style-name="ifm_p_ifm">Klopt het, zoals ook het CNV stelt, dat bij de tegemoetkoming van de Tijdelijke Noodmaatregel Overbrugging voor Werkgelegenheid (NOW) ook het vakantiegeld is meegenomen? Zo ja, bent u bent bereid om dit signaal ook aan werkgevers af te geven?</text:p>
      <text:p text:style-name="ifm_p_mt.3.76mm_ifm">Vraag 5</text:p>
      <text:p text:style-name="ifm_p_ifm">Welke stappen gaat u verder zetten om er voor te zorgen dat alle werknemers het hoognodige vakantiegeld ontvangen? Gaat u werkgevers(organisaties) hierop aanspreken?</text:p>
      <text:p text:style-name="ifm_p_mt.3.76mm_ifm">Vraag 6</text:p>
      <text:p text:style-name="ifm_p_ifm">Bent u verder bereid om, in overleg met vakbonden en werkgevers, te kijken naar oplossingen mocht een ondernemer het vakantiegeld echt niet kunnen uitbetalen?</text:p>
      <text:p text:style-name="ifm_p_mt.3.76mm_ifm">Vraag 7</text:p>
      <text:p text:style-name="ifm_p_ifm">Naast minder inkomen voor werknemers heeft het niet ontvangen van vakantiegeld ook grote gevolgen voor een mogelijke Werkloosheidswet (WW)-uitkering bij ontslag, bent u daarom bereid hier samen het Uitvoeringsinstituut Werknemersverzekeringen (UWV) coulant mee om te gaan en hier een oplossing voor te zoeken mocht dit voorkomen?</text:p>
      <text:h text:style-name="ifm_p_font.bold_mt.5.08mm_page.keep-with-next_ifm" text:outline-level="2">Toelichting:</text:h>
      <text:p text:style-name="ifm_p_mt.4.23mm_ifm">Deze vragen dienen ter aanvulling op eerdere vragen terzake van het lid Van Kent (SP), ingezonden 21 mei 2021 (vraagnummer 2021Z0867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werknemers kunnen fluiten naar hun vakantiecenten</dc:title>
    <meta:user-defined meta:name="OVERHEIDop.ParlID/DC.identifier">kv-tk-2021Z08673</meta:user-defined>
    <meta:user-defined meta:name="DCTERMS.W3CDTF/OVERHEIDop.datumIndiening">2021-05-21</meta:user-defined>
    <meta:user-defined meta:name="OVERHEIDop.KamervraagTypen/DC.type">Schriftelijke vragen</meta:user-defined>
    <meta:user-defined meta:name="OVERHEIDop.vraagnummer">2021Z08673</meta:user-defined>
    <meta:user-defined meta:name="OVERHEIDop.indiener">G.J. (Gijs) van Dij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21</meta:user-defined>
    <meta:user-defined meta:name="DC.title">Het bericht dat werknemers kunnen fluiten naar hun vakantiecenten</meta:user-defined>
    <meta:user-defined meta:name="DCTERMS.W3CDTF/DCTERMS.available">2021-05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Werk | Arbeidsvoorwaarden</meta:user-defined>
    <meta:user-defined meta:name="OVERHEIDop.versieInformatie"/>
  </office:meta>
</office:document-meta>
</file>