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6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672</text:p>
      <text:p text:style-name="ifm_p_font.roman_mt.3.76mm_ifm">Vragen van het lid <text:span text:style-name="ifm_span_font.bold_ifm">Van Baarle</text:span> (DENK) aan de Ministers van Binnenlandse Zaken en Koninkrijksrelaties en van Sociale Zaken en Werkgelegenheid en de Staatssecretaris van Justitie en Veiligheid over <text:span text:style-name="ifm_span_font.italic_ifm">antiziganisme, de National Roma Integration Strategy en stateloosheid</text:span> (ingezonden 21 mei 2021).</text:p>
      <text:p text:style-name="ifm_p_mt.3.76mm_ifm">Vraag 1</text:p>
      <text:p text:style-name="ifm_p_ifm">Kunt u aangeven wat de inspanningen van de regering zijn geweest en zullen zijn in het kader van de aangenomen motie-Öztürk (35 570 VII nr. 26), waarin de regering wordt verzocht om de bestrijding van het antiziganisme mee te nemen in de bredere aanpak van racisme en discriminatie? Kunt u concrete maatregelen noemen?</text:p>
      <text:p text:style-name="ifm_p_mt.3.76mm_ifm">Vraag 2</text:p>
      <text:p text:style-name="ifm_p_ifm">Welke maatregelen neemt u ter bestrijding van stigmatisering en stereotypering van de Romagemeenschap, zowel in de samenleving als in beleid?</text:p>
      <text:p text:style-name="ifm_p_mt.3.76mm_ifm">Vraag 3</text:p>
      <text:p text:style-name="ifm_p_ifm">Op welke wijze geeft de regering op dit moment invulling aan de vanuit de Europese Unie gevraagde National Roma Integration Strategy? Hoe is hier in de afgelopen jaren uitvoering aan gegeven? Wat kunt u zeggen over de resultaten van dit beleid?</text:p>
      <text:p text:style-name="ifm_p_mt.3.76mm_ifm">Vraag 4</text:p>
      <text:p text:style-name="ifm_p_ifm">Hoeveel middelen, zowel van het rijks als Europees geld, zijn er de afgelopen jaren uitgegeven ter verbetering van de situatie van de Romagemeenschap in Nederland? Kunt u aangeven op welke manier deze uitgaven de Romagemeenschap in Nederland hebben geholpen? Kunt u aantoonbare resultaten overleggen?</text:p>
      <text:p text:style-name="ifm_p_mt.3.76mm_ifm">Vraag 5</text:p>
      <text:p text:style-name="ifm_p_ifm">Op welke manier worden de stem, de inbreng en de concrete wensen van de Romagemeenschap in Nederland meegenomen in de totstandkoming van het beleid? Overlegt u structureel met de Romagemeenschap? Op welke manier zorgt u voor de coproductie van uw beleid met de Romagemeenschap?</text:p>
      <text:p text:style-name="ifm_p_mt.3.76mm_ifm">Vraag 6</text:p>
      <text:p text:style-name="ifm_p_ifm">Deelt u de conclusies uit een rapport van het Europese Parlement, namelijk dat de Roma Integration Strategies te paternalistisch en top-down zijn?<text:note text:id="ID-2021Z08672-d37e83" text:note-class="footnote"><text:note-citation text:label="1 ">1</text:note-citation><text:note-body><text:p text:style-name="ifm_p_font.normal_size.6.93pt_mt..5mm_indent.-0.1161in_mleft.0.1161in_ifm">https://www.europarl.europa.eu/doceo/document/A-9-2020-0147_EN.html</text:p></text:note-body></text:note> Hoe gaat u de wensen van de Romagemeenschap vooropstellen in uw beleid?</text:p>
      <text:p text:style-name="ifm_p_mt.3.76mm_ifm">Vraag 7</text:p>
      <text:p text:style-name="ifm_p_ifm">Wat wordt de inzet van de Nederlandse regering bij de uitvoering van het plan van de Europese Commissie om de Romagemeenschap te steunen?<text:note text:id="ID-2021Z08672-d37e97" text:note-class="footnote"><text:note-citation text:label="2 ">2</text:note-citation><text:note-body><text:p text:style-name="ifm_p_font.normal_size.6.93pt_mt..5mm_indent.-0.1161in_mleft.0.1161in_ifm">https://ec.europa.eu/commission/presscorner/detail/en/ip_20_1813</text:p></text:note-body></text:note> Hoe is de Nederlandse regering van plan om de door de Europese Commissie gestelde doelen te halen? Op welke manier neemt u de stem van de Romagemeenschap in Nederland mee bij het opstellen van de planen?</text:p>
      <text:p text:style-name="ifm_p_mt.3.76mm_ifm">Vraag 8</text:p>
      <text:p text:style-name="ifm_p_ifm"> Deelt u de mening dat toekomstig beleid meer gericht moet zijn op het bestrijden van vooroordelen tegen de Romagemeenschap, en op concrete participatieve projecten die in samenwerking met de Romagemeenschap zijn opgesteld? Zo nee, waarom niet? Zo ja, hoe gaat u hier uitvoering aan geven?</text:p>
      <text:p text:style-name="ifm_p_mt.3.76mm_ifm">Vraag 9</text:p>
      <text:p text:style-name="ifm_p_ifm">Hoeveel Nederlandse Roma zijn op dit moment stateloos?</text:p>
      <text:p text:style-name="ifm_p_mt.3.76mm_ifm">Vraag 10</text:p>
      <text:p text:style-name="ifm_p_ifm">Welke inspanningen levert de regering om Nederlandse Roma die stateloos zijn ondersteuning te bieden in hun rechtspositie en in het algemeen?</text:p>
      <text:p text:style-name="ifm_p_mt.3.76mm_ifm">Vraag 11</text:p>
      <text:p text:style-name="ifm_p_ifm">Welke oplossingen ziet de regering om het probleem van stateloosheid onder de Nederlandse Roma op te lossen?</text:p>
      <text:p text:style-name="ifm_p_mt.3.76mm_ifm">Vraag 12</text:p>
      <text:p text:style-name="ifm_p_ifm">Bent u bereid om Nederlandse Roma recht te laten krijgen op de Nederlandse nationaliteit, om daarmee het probleem van stateloosheid voor eens en voor altijd op te lo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iziganisme, de National Roma Integration Strategy en stateloosheid</dc:title>
    <meta:user-defined meta:name="OVERHEIDop.ParlID/DC.identifier">kv-tk-2021Z08672</meta:user-defined>
    <meta:user-defined meta:name="DCTERMS.W3CDTF/OVERHEIDop.datumIndiening">2021-05-21</meta:user-defined>
    <meta:user-defined meta:name="OVERHEIDop.KamervraagTypen/DC.type">Schriftelijke vragen</meta:user-defined>
    <meta:user-defined meta:name="OVERHEIDop.vraagnummer">2021Z08672</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1</meta:user-defined>
    <meta:user-defined meta:name="DC.title">Antiziganisme, de National Roma Integration Strategy en stateloosheid</meta:user-defined>
    <meta:user-defined meta:name="DCTERMS.W3CDTF/DCTERMS.available">2021-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