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670</text:p>
      <text:p text:style-name="ifm_p_font.roman_mt.3.76mm_ifm">Vragen van het lid <text:span text:style-name="ifm_span_font.bold_ifm">Van Kent</text:span> (SP) aan de Minister van Sociale Zaken en Werkgelegenheid over <text:span text:style-name="ifm_span_font.italic_ifm">het bericht dat miljoenen mensen dit jaar geen vakantiegeld krijgen</text:span> (ingezonden 21 mei 2021).</text:p>
      <text:p text:style-name="ifm_p_mt.3.76mm_ifm">Vraag 1</text:p>
      <text:p text:style-name="ifm_p_ifm">Wat is uw oordeel over het bericht «Miljoenen werknemers ontvangen dit jaar geen vakantiegeld»?<text:note text:id="ID-2021Z08670-d37e57" text:note-class="footnote"><text:note-citation text:label="1 ">1</text:note-citation><text:note-body><text:p text:style-name="ifm_p_font.normal_size.6.93pt_mt..5mm_indent.-0.1161in_mleft.0.1161in_ifm">AD, 19 mei 2021, «Miljoenen werknemers ontvangen dit jaar geen vakantiegeld» (https://www.ad.nl/geld/miljoenen-werknemers-ontvangen-dit-jaar-geen-vakantiegeld~a3687f72/?referrer=https://www.google.com/)</text:p></text:note-body></text:note></text:p>
      <text:p text:style-name="ifm_p_mt.3.76mm_ifm">Vraag 2</text:p>
      <text:p text:style-name="ifm_p_ifm">Waarom kunnen zoveel werknemers dit jaar naar hun vakantiegeld fluiten terwijl het vakantiegeld wel is opgenomen in de Tijdelijke Noodmaatregel Overbrugging voor Werkgelegenheid (NOW) en wettelijk verplicht is?</text:p>
      <text:p text:style-name="ifm_p_mt.3.76mm_ifm">Vraag 3</text:p>
      <text:p text:style-name="ifm_p_ifm">Bent u het met de heer Fortuyn, voorzitter van het Christelijk Nationaal Vakverbond (CNV), eens dat voor veel gezinnen het vakantiegeld geen leuk extraatje is maar een essentieel bedrag dat nodig is voor het betalen van de rekeningen?</text:p>
      <text:p text:style-name="ifm_p_mt.3.76mm_ifm">Vraag 4</text:p>
      <text:p text:style-name="ifm_p_ifm">Hoe gaat u ervoor zorgen dat werknemers die nu geen vakantiegeld ontvangen hierdoor geen lagere Werkloosheidswet (WW)-uitkering krijgen?</text:p>
      <text:p text:style-name="ifm_p_mt.3.76mm_ifm">Vraag 5</text:p>
      <text:p text:style-name="ifm_p_ifm">Gaat u hierover met werkgevers in gesprek om een beroep op hen te doen het vakantiegeld wel uit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ljoenen mensen dit jaar geen vakantiegeld krijgen</dc:title>
    <meta:user-defined meta:name="OVERHEIDop.ParlID/DC.identifier">kv-tk-2021Z08670</meta:user-defined>
    <meta:user-defined meta:name="DCTERMS.W3CDTF/OVERHEIDop.datumIndiening">2021-05-21</meta:user-defined>
    <meta:user-defined meta:name="OVERHEIDop.KamervraagTypen/DC.type">Schriftelijke vragen</meta:user-defined>
    <meta:user-defined meta:name="OVERHEIDop.vraagnummer">2021Z08670</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1</meta:user-defined>
    <meta:user-defined meta:name="DC.title">Het bericht dat miljoenen mensen dit jaar geen vakantiegeld krijgen</meta:user-defined>
    <meta:user-defined meta:name="DCTERMS.W3CDTF/DCTERMS.available">2021-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op.versieInformatie"/>
  </office:meta>
</office:document-meta>
</file>