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69</text:p>
      <text:p text:style-name="ifm_p_font.roman_mt.3.76mm_ifm">Vragen van de leden <text:span text:style-name="ifm_span_font.bold_ifm">Kuiken</text:span> (PvdA), <text:span text:style-name="ifm_span_font.bold_ifm">Paternotte</text:span> (D66) en <text:span text:style-name="ifm_span_font.bold_ifm">Bikker</text:span> (ChristenUnie) aan de Minister voor Medische Zorg over <text:span text:style-name="ifm_span_font.italic_ifm">de mondkapjesdeal</text:span> (ingezonden 21 mei 2021).</text:p>
      <text:p text:style-name="ifm_p_mt.3.76mm_ifm">Vraag 1</text:p>
      <text:p text:style-name="ifm_p_ifm">Hoe beoordeelt u het bericht «Ministerie betaalde zeker 13 miljoen extra voor mondkapjesdeal»?<text:note text:id="ID-2021Z08669-d37e60" text:note-class="footnote"><text:note-citation text:label="1 ">1</text:note-citation><text:note-body><text:p text:style-name="ifm_p_font.normal_size.6.93pt_mt..5mm_indent.-0.1161in_mleft.0.1161in_ifm">Volkskrant, 19 mei 2021, «Ministerie betaalde zeker 13 miljoen extra voor mondkapjesdeal» (https://www.volkskrant.nl/nieuws-achtergrond/ministerie-betaalde-zeker-13-miljoen-extra-voor-mondkapjesdeal-met-van-lienden~b6916f8e/).</text:p></text:note-body></text:note></text:p>
      <text:p text:style-name="ifm_p_mt.3.76mm_ifm">Vraag 2</text:p>
      <text:p text:style-name="ifm_p_ifm">Klopt het dat Nederland ministens dertien miljoen euro teveel heeft betaald voor de mondkapjes in de overeenkomst met het bedrijf Relief Goods Alliance? Zo ja, waarom? Zo nee, waarom niet?</text:p>
      <text:p text:style-name="ifm_p_mt.3.76mm_ifm">Vraag 3</text:p>
      <text:p text:style-name="ifm_p_ifm">Kunt u in een feitenrelaas van 10 april tot en met 20 april 2020 aangeven welke contacten er zijn geweest tussen het Ministerie van Volksgezondheid, Welzijn en Sport en de non-profitorganisatie Hulptroepen Alliantie, Relief Goods Alliance B.V., dan wel personen betrokken bij deze organisatie en B.V.?</text:p>
      <text:p text:style-name="ifm_p_mt.3.76mm_ifm">Vraag 4</text:p>
      <text:p text:style-name="ifm_p_ifm">Hoe verklaart u het verschil tussen het aanbod van de Stichting Hulptroepen Alliantie op 12 april 2020 waarin voor 2,20 euro (excl. BTW) een FFP2 masker werd aangeboden en de daadwerkelijke aanschaf via de Relief Goods Alliance B.V op 19 april 2020 alwaar tussen de 2,26 euro en 2,78 (excl. BTW) per stuk voor FFP2 is betaald?</text:p>
      <text:p text:style-name="ifm_p_mt.3.76mm_ifm">Vraag 5</text:p>
      <text:p text:style-name="ifm_p_ifm">Kunt u het initiële voorstel (c.q. powerpointpresentatie) van de stichting Hulptroepen Alliantie aan het Ministerie van Volksgezondheid, Welzijn en Sport voor de inkoop van mondmaskers de Kamer doen toekomen? Zo nee, waarom niet?</text:p>
      <text:p text:style-name="ifm_p_mt.3.76mm_ifm">Vraag 6</text:p>
      <text:p text:style-name="ifm_p_ifm">Kunt u de uiteindelijke overeenkomst tussen de Relief Goods Alliance B.V en het Landelijk Consortium Hulpmiddelen (LCH) namens het Ministerie van Volksgezondheid, Welzijn en Sport aan de Kamer doen toekomen?</text:p>
      <text:p text:style-name="ifm_p_mt.3.76mm_ifm">Vraag 7</text:p>
      <text:p text:style-name="ifm_p_ifm">Klopt het dat de non-profitorganisatie Hulptroepen Alliantie op 29 maart 2020 een mail heeft gestuurd – richting het ministerie, danwel het LCH – dat zij beschermingsmiddelen konden leveren tussen de 1,10 en 1,34 dollar per stuk? Zo ja, is dit bedrag gebruikt bij latere onderhandelingen en kunt u deze e-mail, inclusief het antwoord, aan de Kamer doen toekomen?</text:p>
      <text:p text:style-name="ifm_p_mt.3.76mm_ifm">Vraag 8</text:p>
      <text:p text:style-name="ifm_p_ifm">Kunt u alle overige stukken aangaande deze overeenkomst, inclusief de geheimhoudingsclausule, waarbij de Stichting Hulptroepen Alliantie of de Relief Goods Alliance B.V betrokken zijn, danwel betrokken personen bij de stichting of de B.V. aan de Kamer doen toekomen? Zo nee, waarom niet?</text:p>
      <text:p text:style-name="ifm_p_mt.3.76mm_ifm">Vraag 9</text:p>
      <text:p text:style-name="ifm_p_ifm"> Welke mogelijkheden zijn er voor de Kamer om deze stukken in vertrouwelijkheid in te zien?</text:p>
      <text:p text:style-name="ifm_p_mt.3.76mm_ifm">Vraag 10</text:p>
      <text:p text:style-name="ifm_p_ifm">Kunt u bevestigen dat zowel de toenmalige Minister als de Secretaris-Generaal persoonlijk betrokken waren bij deze overeenkomst? Zo ja, was dit standaardprocedure bij onderhandelingen boven een bepaald bedrag? Zo nee, wat is uw verklaring van de bewering die de Volkskrant hierover doet in het artikel?</text:p>
      <text:p text:style-name="ifm_p_mt.3.76mm_ifm">Vraag 11</text:p>
      <text:p text:style-name="ifm_p_ifm">Is er met de Stichting Hulptroepen Alliantie of de Relief Goods Alliance B.V, danwel met betrokken personen bij stichting of B.V. contact geweest over het BTW-tarief voor beschermingsmiddelen, en speelde het een rol in de uiteindelijke beslissing op 13 mei 2020 om het BTW-tarief voor beschermingsmiddelen te reduceren naar 0%?</text:p>
      <text:p text:style-name="ifm_p_mt.3.76mm_ifm">Vraag 12</text:p>
      <text:p text:style-name="ifm_p_ifm">Op basis van welke objectieve criteria beschouwde het Ministerie van Volksgezondheid, Welzijn en Sport (en het LCH) of aanbieders van beschermingsmiddelen betrouwbare leveranciers zouden zijn?</text:p>
      <text:p text:style-name="ifm_p_mt.3.76mm_ifm">Vraag 13</text:p>
      <text:p text:style-name="ifm_p_ifm">Waren deze criteria destijds ook van toepassing op dhr. Van Lienden en de Stichting Hulptroepen Alliantie / Relief Goods Alliance B.V.?</text:p>
      <text:p text:style-name="ifm_p_mt.3.76mm_ifm">Vraag 14</text:p>
      <text:p text:style-name="ifm_p_ifm">Wat is uw reactie op de stelling dat ondanks signalen van het Rijksinstituut voor Volksgezondheid en Milieu (RIVM) en Mediq afgekeurde beschermingsmiddelen toch zijn ingezet?</text:p>
      <text:p text:style-name="ifm_p_mt.3.76mm_ifm">Vraag 15</text:p>
      <text:p text:style-name="ifm_p_ifm">Hoeveel overeenkomsten zijn er tot vandaag gesloten waarbij de aanschaf van beschermingsmiddelen meer dan 100 miljoen euro betrof?</text:p>
      <text:p text:style-name="ifm_p_mt.3.76mm_ifm">Vraag 16</text:p>
      <text:p text:style-name="ifm_p_ifm">Kunt u deze vragen ieder afzonderlijk beantwoorden?</text:p>
      <text:h text:style-name="ifm_p_font.bold_mt.5.08mm_page.keep-with-next_ifm" text:outline-level="2">Toelichting:</text:h>
      <text:p text:style-name="ifm_p_mt.4.23mm_ifm">Deze vragen dienen ter aanvulling op eerdere vragen terzake van het lid Pouw-Verweij (JA21), ingezonden 19 mei 2021 (vraagnummer 2021Z08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ndkapjesdeal</dc:title>
    <meta:user-defined meta:name="OVERHEIDop.ParlID/DC.identifier">kv-tk-2021Z08669</meta:user-defined>
    <meta:user-defined meta:name="DCTERMS.W3CDTF/OVERHEIDop.datumIndiening">2021-05-21</meta:user-defined>
    <meta:user-defined meta:name="OVERHEIDop.KamervraagTypen/DC.type">Schriftelijke vragen</meta:user-defined>
    <meta:user-defined meta:name="OVERHEIDop.vraagnummer">2021Z08669</meta:user-defined>
    <meta:user-defined meta:name="OVERHEIDop.indiener">M.H. Bikker</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De mondkapjesdeal</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