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6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667</text:p>
      <text:p text:style-name="ifm_p_font.roman_mt.3.76mm_ifm">Vragen van het lid <text:span text:style-name="ifm_span_font.bold_ifm">Nijboer</text:span> (PvdA) aan de Minister van Financiën over <text:span text:style-name="ifm_span_font.italic_ifm">het bericht dat ABN AMRO kosten in rekening gaat brengen voor opname van contant geld</text:span> (ingezonden 21 mei 2021).</text:p>
      <text:p text:style-name="ifm_p_mt.3.76mm_ifm">Vraag 1</text:p>
      <text:p text:style-name="ifm_p_ifm">Bent u bekend met het bericht «ABN AMRO-klanten betalen om meer dan 12.000 euro per jaar op te nemen»?<text:note text:id="ID-2021Z08667-d37e57" text:note-class="footnote"><text:note-citation text:label="1 ">1</text:note-citation><text:note-body><text:p text:style-name="ifm_p_font.normal_size.6.93pt_mt..5mm_indent.-0.1161in_mleft.0.1161in_ifm">Nu.nl, 17 mei 2021 (https://www.nu.nl/economie/6133825/abn-amro-klanten-betalen-om-meer-dan-12000-euro-per-jaar-op-te-nemen.html)</text:p></text:note-body></text:note></text:p>
      <text:p text:style-name="ifm_p_mt.3.76mm_ifm">Vraag 2</text:p>
      <text:p text:style-name="ifm_p_ifm">Klopt het dat ABN AMRO kosten in rekening zal brengen voor de opname van contant geld? Wat vindt u hiervan?</text:p>
      <text:p text:style-name="ifm_p_mt.3.76mm_ifm">Vraag 3</text:p>
      <text:p text:style-name="ifm_p_ifm">Om hoeveel geldopnames gaat het en hoeveel daarvan zijn verdacht?</text:p>
      <text:p text:style-name="ifm_p_mt.3.76mm_ifm">Vraag 4</text:p>
      <text:p text:style-name="ifm_p_ifm">Waarom maakt ABN AMRO onderscheid tussen jongeren, studenten en overige klanten, en waar is dit verschil op gebaseerd? Geldt in het bijzonder voor studenten niet dat zij volwassen zijn, en dezelfde rechten zouden moeten hebben als andere klanten?</text:p>
      <text:p text:style-name="ifm_p_mt.3.76mm_ifm">Vraag 5</text:p>
      <text:p text:style-name="ifm_p_ifm">Bent u het eens dat contant geld een wettig betaalmiddel is, en als mensen met contant geld willen betalen dat in principe mogelijk moet zijn? Deelt u voorts de mening dat mensen recht hebben op toegang tot hun geld, en dat het niet aan de bank is daar belemmeringen tegen op te werpen of geld voor te vragen?</text:p>
      <text:p text:style-name="ifm_p_mt.3.76mm_ifm">Vraag 6</text:p>
      <text:p text:style-name="ifm_p_ifm">Contant geld, en in het bijzonder het 500-eurobiljet, brengt een verhoogd risico op fraude en witwassen met zich mee en banken dienen hierop toezicht te houden, maar deelt u de mening dat gewone mensen die te goeder trouw zijn hier niet onnodig de dupe van mogen worden?</text:p>
      <text:p text:style-name="ifm_p_mt.3.76mm_ifm">Vraag 7</text:p>
      <text:p text:style-name="ifm_p_ifm">Wat vindt u ervan dat ABN AMRO met deze stap contant geld verder uit het maatschappelijk verkeer duwt? Zou het niet aan consumenten en overheden moeten zijn om te bepalen in welk tempo dit gebeurt, aangezien de taak van een bank nou juist is om goed op het geld van klanten te passen?</text:p>
      <text:p text:style-name="ifm_p_mt.3.76mm_ifm">Vraag 8</text:p>
      <text:p text:style-name="ifm_p_ifm">Deelt u de mening dat ABN AMRO met deze stap het vertrouwen in de waarde van geld aantast, nu zij het alternatief voor chartaal geld aantast? Deelt u de mening dat banken zich juist zouden moeten inspannen om vertrouwen in de waarde van geld te borgen?</text:p>
      <text:p text:style-name="ifm_p_mt.3.76mm_ifm">Vraag 9</text:p>
      <text:p text:style-name="ifm_p_ifm">Bent u bereid om te verbieden dat banken geld in rekening brengen voor contante opnames in euro’s van betaalrekeningen van klanten, gelet op het feit dat het om hun eigen geld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ABN AMRO kosten in rekening gaat brengen voor opname van contant geld</dc:title>
    <meta:user-defined meta:name="OVERHEIDop.ParlID/DC.identifier">kv-tk-2021Z08667</meta:user-defined>
    <meta:user-defined meta:name="DCTERMS.W3CDTF/OVERHEIDop.datumIndiening">2021-05-21</meta:user-defined>
    <meta:user-defined meta:name="OVERHEIDop.KamervraagTypen/DC.type">Schriftelijke vragen</meta:user-defined>
    <meta:user-defined meta:name="OVERHEIDop.vraagnummer">2021Z08667</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1</meta:user-defined>
    <meta:user-defined meta:name="DC.title">Het bericht dat ABN AMRO kosten in rekening gaat brengen voor opname van contant geld</meta:user-defined>
    <meta:user-defined meta:name="DCTERMS.W3CDTF/DCTERMS.available">2021-05-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