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90</text:p>
      <text:p text:style-name="ifm_p_font.roman_mt.3.76mm_ifm">Vragen van de leden <text:span text:style-name="ifm_span_font.bold_ifm">Aukje de Vries</text:span>, <text:span text:style-name="ifm_span_font.bold_ifm">Yeşilgöz-Zegerius</text:span> (beiden VVD), <text:span text:style-name="ifm_span_font.bold_ifm">Paternotte</text:span> en <text:span text:style-name="ifm_span_font.bold_ifm">Van der Werf</text:span> (beiden D66) aan de Ministers van Volksgezondheid, Welzijn en Sport en van Justitie en Veiligheid over <text:span text:style-name="ifm_span_font.italic_ifm">het incident bij de corona-vaccinatielocatie Amsterdam</text:span> (ingezonden 20 mei 2021).</text:p>
      <text:p text:style-name="ifm_p_mt.3.76mm_ifm">Vraag 1</text:p>
      <text:p text:style-name="ifm_p_ifm">Klopt het bericht dat mensen zijn lastiggevallen bij de vaccinatielocatie Heineken Music Hall in Amsterdam? Kunt u een beeld schetsen wat er heeft plaats gevonden? Zo nee, waarom niet?<text:note text:id="ID-2021Z08490-d37e66" text:note-class="footnote"><text:note-citation text:label="1 ">1</text:note-citation><text:note-body><text:p text:style-name="ifm_p_font.normal_size.6.93pt_mt..5mm_indent.-0.1161in_mleft.0.1161in_ifm">Het Parool, 15 mei 2021, «Onrust bij priklocatie Afas Live, GGD: demonstranten weggeleid door politie» (https://www.parool.nl/amsterdam/onrust-bij-priklocatie-afas-live-ggd-demonstranten-weggeleid-door-politie~bca5a7c2/)</text:p></text:note-body></text:note></text:p>
      <text:p text:style-name="ifm_p_mt.3.76mm_ifm">Vraag 2</text:p>
      <text:p text:style-name="ifm_p_ifm">Bent u het eens dat als je mensen aanvalt en belaagt, terwijl die rustig in de rij wachten op een prik, je geen demonstrant bent die gebruik maakt van zijn grondrechten, maar een belager bent die als zodanig door de politie aangepakt moet worden? Zo nee, waarom niet?</text:p>
      <text:p text:style-name="ifm_p_mt.3.76mm_ifm">Vraag 3</text:p>
      <text:p text:style-name="ifm_p_ifm">Bent u het eens dat dergelijke intimidatie van mensen die komen om zich te vaccineren onacceptabel is en in tijden van een pandemie een bedreiging vormt voor de volksgezondheid?</text:p>
      <text:p text:style-name="ifm_p_mt.3.76mm_ifm">Vraag 4</text:p>
      <text:p text:style-name="ifm_p_ifm">Hoe is op dat moment ingegrepen en opgetreden, door wie en hoeveel mensen zijn gearresteerd?</text:p>
      <text:p text:style-name="ifm_p_mt.3.76mm_ifm">Vraag 5</text:p>
      <text:p text:style-name="ifm_p_ifm">Welke instructies hebben de GGD’s en medewerkers van de GGD indien zich dit soort incidenten voor doen?</text:p>
      <text:p text:style-name="ifm_p_mt.3.76mm_ifm">Vraag 6</text:p>
      <text:p text:style-name="ifm_p_ifm">Worden de belaagden bij de vaccinatielocatie van GGD Amsterdam gewezen op de mogelijkheid aangifte te doen? Wilt u bevorderen dat de drempel laag is om aangifte te doen van dergelijke belaging?</text:p>
      <text:p text:style-name="ifm_p_mt.3.76mm_ifm">Vraag 7</text:p>
      <text:p text:style-name="ifm_p_ifm">Bent u het eens dat iedereen die de komende maanden een prik krijgt, dat veilig en onbezorgd moet kunnen doen? Hoe gaat u dit waarborgen? Hoe wordt ervoor gezorgd dat dit soort zaken niet meer voorkomen en mensen ongestoord hun vaccinatie kunnen halen?</text:p>
      <text:p text:style-name="ifm_p_mt.3.76mm_ifm">Vraag 8</text:p>
      <text:p text:style-name="ifm_p_ifm">Welke afspraken zijn gemaakt met burgemeesters en/of gemeenten (al dan niet via de Vereniging Nederlandse Gemeenten) om dit soort incidenten (nu en in de toekomst) te voorkomen? Bent u bereid, indien geen afspraken zijn gemaakt, deze afspraken alsnog te maken? Zo nee, waarom niet?</text:p>
      <text:p text:style-name="ifm_p_mt.3.76mm_ifm">Vraag 9</text:p>
      <text:p text:style-name="ifm_p_ifm">Kunt u, gezien het belang van voorspoedig verloop van de vaccinatiecampagne, deze vragen elk afzonderlijk beantwoorden voorafgaand aan het volgende debat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cident bij de corona-vaccinatielocatie Amsterdam</dc:title>
    <meta:user-defined meta:name="OVERHEIDop.ParlID/DC.identifier">kv-tk-2021Z08490</meta:user-defined>
    <meta:user-defined meta:name="DCTERMS.W3CDTF/OVERHEIDop.datumIndiening">2021-05-20</meta:user-defined>
    <meta:user-defined meta:name="OVERHEIDop.KamervraagTypen/DC.type">Schriftelijke vragen</meta:user-defined>
    <meta:user-defined meta:name="OVERHEIDop.vraagnummer">2021Z08490</meta:user-defined>
    <meta:user-defined meta:name="OVERHEIDop.indiener">J.J. van der Werf</meta:user-defined>
    <meta:user-defined meta:name="OVERHEIDop.indiener">J.M. Paternotte</meta:user-defined>
    <meta:user-defined meta:name="OVERHEIDop.indiener">D. Yesilgöz-Zegeriu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incident bij de corona-vaccinatielocatie Amsterdam</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