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9</text:p>
      <text:p text:style-name="ifm_p_font.roman_mt.3.76mm_ifm">Vragen van het lid <text:span text:style-name="ifm_span_font.bold_ifm">Boswijk</text:span> (CDA) aan de Minister van Landbouw, Natuur en Voedselkwaliteit over <text:span text:style-name="ifm_span_font.italic_ifm">het bericht «Column: Boeren krijgen sancties, natuurorganisaties een «goed gesprek»»</text:span> (ingezonden 20 mei 2021).</text:p>
      <text:p text:style-name="ifm_p_mt.3.76mm_ifm">Vraag 1</text:p>
      <text:p text:style-name="ifm_p_ifm">Klopt het dat deelnemers aan weidevogelbeheerprogramma’s tot wel zes keer de Nederlandse Voedsel- en Warenautoriteit (NVWA) op bezoek kunnen krijgen in vijf maanden tijd?<text:note text:id="ID-2021Z08489-d37e57" text:note-class="footnote"><text:note-citation text:label="1 ">1</text:note-citation><text:note-body><text:p text:style-name="ifm_p_font.normal_size.6.93pt_mt..5mm_indent.-0.1161in_mleft.0.1161in_ifm">Veldpost, 13 maart 2021, «Column: Boeren krijgen sancties, natuurorganisaties een «goed gesprek»» (https://www.veld-post.nl/artikel/240755-boeren-krijgen-sancties-natuurorganisaties-een-goed-gesprek/)</text:p></text:note-body></text:note></text:p>
      <text:p text:style-name="ifm_p_mt.3.76mm_ifm">Vraag 2</text:p>
      <text:p text:style-name="ifm_p_ifm">Welke richtlijnen hanteert de NVWA voor controle op deelnemers aan weidevogelbeheerprogramma’s?</text:p>
      <text:p text:style-name="ifm_p_mt.3.76mm_ifm">Vraag 3</text:p>
      <text:p text:style-name="ifm_p_ifm">Op welke aspecten controleert de NVWA als het gaat over weidevogelbeheer? Klopt het dat de inspecteurs van de NVWA tijdens zo’n controle ook zaken kunnen constateren die geen verband houden met agrarisch natuurbeheer? Zo ja, wat is hier de onderbouwing van?</text:p>
      <text:p text:style-name="ifm_p_mt.3.76mm_ifm">Vraag 4</text:p>
      <text:p text:style-name="ifm_p_ifm">Hoeveel ruimte wordt boeren geboden voor herstel? Welke boetes kan de NVWA opleggen aan boeren als het gaat over weidevogelbeheer? Hoe vaak is dit de afgelopen jaren gedaan? Welke mogelijkheden hebben boeren om bezwaar te maken tegen zo’n boete? Hoe vaak is hier de afgelopen jaren gebruik van gemaakt?</text:p>
      <text:p text:style-name="ifm_p_mt.3.76mm_ifm">Vraag 5</text:p>
      <text:p text:style-name="ifm_p_ifm">Klopt het dat natuurorganisaties maar eens in de vier jaar gecontroleerd worden door de NVWA? In hoeverre vinden er nog andere controles door andere overheidsinstanties plaats en hoe vaak worden die controles gehouden?</text:p>
      <text:p text:style-name="ifm_p_mt.3.76mm_ifm">Vraag 6</text:p>
      <text:p text:style-name="ifm_p_ifm">Klopt het dat Stichting Certificering SNL bij Natuurmonumenten, Stichting Het Drentse Landschap, De Hooge Weide en Goois Natuurreservaat tekortkomingen aantrof ten aanzien van hun kwaliteitshandboek en bij het Zuid-Hollands Landschap en het Brabants Landschap tekortkomingen in de beheerplannen? Klopt het dat deze organisaties geen sancties ontvangen, maar hersteltijd krijgen en dat er daarna een afspraak op maat wordt gemaakt?</text:p>
      <text:p text:style-name="ifm_p_mt.3.76mm_ifm">Vraag 7</text:p>
      <text:p text:style-name="ifm_p_ifm">Klopt het dat het intrekken van het certificaat de enige sanctie is die er voor natuurorganisaties bestaat, dat het sinds de oprichting van Stichting Certificering SNL in 2010 nog nooit is voorgekomen en er dus geen enkele natuurorganisatie een sanctie heeft ontvangen?</text:p>
      <text:p text:style-name="ifm_p_mt.3.76mm_ifm">Vraag 8</text:p>
      <text:p text:style-name="ifm_p_ifm">Klopt het dat bij natuurorganisaties geen inspecties in het veld worden uitgevoerd terwijl dit bij deelnemers aan weidevogelbeheerprogramma’s wel gebeurt?</text:p>
      <text:p text:style-name="ifm_p_mt.3.76mm_ifm">Vraag 9</text:p>
      <text:p text:style-name="ifm_p_ifm">Hoe vaak vinden er door welke instantie controles plaats naar het naleven van de vergroeningseisen in het kader van het Gemeenschappelijk Landbouwbeleid (GLB)? Op welke aspecten wordt dan gecontroleerd? Hoe vaak is het de afgelopen jaren voorgekomen dat de vergroeningeisen niet goed werden nageleefd? Welke sancties werden to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lumn: Boeren krijgen sancties, natuurorganisaties een ‘goed gesprek’’</dc:title>
    <meta:user-defined meta:name="OVERHEIDop.ParlID/DC.identifier">kv-tk-2021Z08489</meta:user-defined>
    <meta:user-defined meta:name="DCTERMS.W3CDTF/OVERHEIDop.datumIndiening">2021-05-20</meta:user-defined>
    <meta:user-defined meta:name="OVERHEIDop.KamervraagTypen/DC.type">Schriftelijke vragen</meta:user-defined>
    <meta:user-defined meta:name="OVERHEIDop.vraagnummer">2021Z08489</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bericht ‘Column: Boeren krijgen sancties, natuurorganisaties een ‘goed gesprek’’</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