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8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88</text:p>
      <text:p text:style-name="ifm_p_font.roman_mt.3.76mm_ifm">Vragen van het lid <text:span text:style-name="ifm_span_font.bold_ifm">Leijten</text:span> (SP) aan de Minister van Economische Zaken en Klimaat over <text:span text:style-name="ifm_span_font.italic_ifm">het bericht «Miljardensubsidie voor CO2-opslag onder Noordzee is rond»</text:span> (ingezonden 20 mei 2021).</text:p>
      <text:p text:style-name="ifm_p_mt.3.76mm_ifm">Vraag 1</text:p>
      <text:p text:style-name="ifm_p_ifm">Hoe valt de miljardensubsidie voor bedrijven als Shell te rechtvaardigen terwijl deze grote vervuilers zelf voor een groot deel verantwoordelijk zijn voor de klimaatcrisis, jarenlang het probleem hebben ontkend en op grote schaal hun activiteiten greenwashen?<text:note text:id="ID-2021Z08488-d37e57" text:note-class="footnote"><text:note-citation text:label="1 ">1</text:note-citation><text:note-body><text:p text:style-name="ifm_p_font.normal_size.6.93pt_mt..5mm_indent.-0.1161in_mleft.0.1161in_ifm">Miljardensubsidie voor CO<text:span text:style-name="ifm_span_font.subscript_size.6.93pt_ifm">2</text:span>-opslag onder Noordzee is rond | NOS</text:p></text:note-body></text:note></text:p>
      <text:p text:style-name="ifm_p_mt.3.76mm_ifm">Vraag 2</text:p>
      <text:p text:style-name="ifm_p_ifm">Waarom vindt u het nodig om een bedrijf als Shell, dat ook al geen winstbelasting betaalt in Nederland, zulke hoge subsidies toe te kennen voor matige klimaatoplossingen? Kunt u uw antwoord toelichten?</text:p>
      <text:p text:style-name="ifm_p_mt.3.76mm_ifm">Vraag 3</text:p>
      <text:p text:style-name="ifm_p_ifm">Op welke manier zal dit proces worden geëvalueerd ter lering voor volgende investeringen?</text:p>
      <text:p text:style-name="ifm_p_mt.3.76mm_ifm">Vraag 4</text:p>
      <text:p text:style-name="ifm_p_ifm">Lopen er op het moment nog andere subsidietrajecten? Zo ja, welke?</text:p>
      <text:p text:style-name="ifm_p_mt.3.76mm_ifm">Vraag 5</text:p>
      <text:p text:style-name="ifm_p_ifm">Waarom wordt dit geld niet geïnvesteerd in echt duurzame oplossingen zoals zonne- en windenergie? Kunt u uw antwoord toelichten?</text:p>
      <text:p text:style-name="ifm_p_mt.3.76mm_ifm">Vraag 6</text:p>
      <text:p text:style-name="ifm_p_ifm">Hoe tijdelijk is de oplossing van de afvang en opslag van CO<text:span text:style-name="ifm_span_font.subscript_ifm">2</text:span>, als uit berekeningen blijkt dat we hier op dit tempo in principe nog 680 jaar mee door zouden kunnen gaan?<text:note text:id="ID-2021Z08488-d37e91" text:note-class="footnote"><text:note-citation text:label="2 ">2</text:note-citation><text:note-body><text:p text:style-name="ifm_p_font.normal_size.6.93pt_mt..5mm_indent.-0.1161in_mleft.0.1161in_ifm">Twee miljard subsidie voor CO<text:span text:style-name="ifm_span_font.subscript_size.6.93pt_ifm">2</text:span>-opslag vervuilers: zo werkt project Porthos | RTL Nieuws</text:p></text:note-body></text:note></text:p>
      <text:p text:style-name="ifm_p_mt.3.76mm_ifm">Vraag 7</text:p>
      <text:p text:style-name="ifm_p_ifm">Hoe verhouden deze plannen zich tot de Regionale Energie Strategieën? Welke andere locaties worden onderzocht voor de opslag van CO<text:span text:style-name="ifm_span_font.subscript_ifm">2</text:span>?</text:p>
      <text:p text:style-name="ifm_p_mt.3.76mm_ifm">Vraag 8</text:p>
      <text:p text:style-name="ifm_p_ifm">Waarom kiest de regering ervoor om bovenop de Nederlandse CO<text:span text:style-name="ifm_span_font.subscript_ifm">2</text:span>-heffing voor de industrie, die oploopt tot 125 euro per ton in 2030, waarmee CO<text:span text:style-name="ifm_span_font.subscript_ifm">2</text:span>-opslag rendabel zal worden, ervoor om een miljardensubsidie uit te delen die de complete onrendabele top vergoed? Is dat niet in strijd met het principe van de vervuiler betaalt? Is hier sprake van oversubsidie?</text:p>
      <text:p text:style-name="ifm_p_mt.3.76mm_ifm">Vraag 9</text:p>
      <text:p text:style-name="ifm_p_ifm">Waarom zet de regering in op vergroening van de Nederlandse olieraffinaderijen, terwijl we juist afscheid moeten nemen van aardolie en aardolieproducten? Is het niet strategisch handiger om gericht fabrieken te vergroenen die een toekomst hebben in een duurzame, klimaatneutrale wereld?</text:p>
      <text:p text:style-name="ifm_p_mt.3.76mm_ifm">Vraag 10</text:p>
      <text:p text:style-name="ifm_p_ifm">Hoe beziet u de afspraken uit het Klimaatakkoord dat ongeveer de helft van de CO<text:span text:style-name="ifm_span_font.subscript_ifm">2</text:span> reductiedoelstelling mag voortkomen uit CO<text:span text:style-name="ifm_span_font.subscript_ifm">2</text:span>-opslag in het licht van recente inzichten met betrekking tot het democratisch gebrek van dergelijke polderakk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ardensubsidie voor CO2-opslag onder Noordzee is rond'</dc:title>
    <meta:user-defined meta:name="OVERHEIDop.ParlID/DC.identifier">kv-tk-2021Z08488</meta:user-defined>
    <meta:user-defined meta:name="DCTERMS.W3CDTF/OVERHEIDop.datumIndiening">2021-05-20</meta:user-defined>
    <meta:user-defined meta:name="OVERHEIDop.KamervraagTypen/DC.type">Schriftelijke vragen</meta:user-defined>
    <meta:user-defined meta:name="OVERHEIDop.vraagnummer">2021Z08488</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Het bericht 'Miljardensubsidie voor CO2-opslag onder Noordzee is rond'</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