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84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8487 HERDRUK</text:p>
      <text:p text:style-name="ifm_p_font.roman_mt.3.76mm_ifm">Vragen van het lid <text:span text:style-name="ifm_span_font.bold_ifm">Wassenberg</text:span> (PvdD) aan de Minister van Onderwijs, Cultuur en Wetenschap over <text:span text:style-name="ifm_span_font.italic_ifm">het bericht dat de hobbyvisserijsector op school reclame maakt</text:span> (ingezonden 20 mei 2021).</text:p>
      <text:p text:style-name="ifm_p_mt.3.76mm_ifm">Vraag 1</text:p>
      <text:p text:style-name="ifm_p_ifm">Kent u het bericht «Vissen met Enzo Knol»?<text:note text:id="ID-2021Z08487-d37e56" text:note-class="footnote"><text:note-citation text:label="1 ">1</text:note-citation><text:note-body><text:p text:style-name="ifm_p_font.normal_size.6.93pt_mt..5mm_indent.-0.1161in_mleft.0.1161in_ifm">De Uitkomst, 18 mei 2021. www.de-uitkomst.nl</text:p></text:note-body></text:note></text:p>
      <text:p text:style-name="ifm_p_mt.3.76mm_ifm">Vraag 2</text:p>
      <text:p text:style-name="ifm_p_ifm">Klopt het dat op basisschool De Balein in De Rijp op verzoek van Sportvisserij Nederland opnames zijn gemaakt van een les over vissen met als doel de hobbyvisserij te promoten? Zo nee, hoe zit het dan?</text:p>
      <text:p text:style-name="ifm_p_mt.3.76mm_ifm">Vraag 3</text:p>
      <text:p text:style-name="ifm_p_ifm">Erkent u dat in deze casus duidelijk sprake is van promotiedoeleinden voor de hobbyvisserij? Zo nee, waarom niet?</text:p>
      <text:p text:style-name="ifm_p_mt.3.76mm_ifm">Vraag 4</text:p>
      <text:p text:style-name="ifm_p_ifm">Hoe duidt u deze casus in relatie tot de commerciële belangen van mediapartners VIS TV en Enzo Knol?</text:p>
      <text:p text:style-name="ifm_p_mt.3.76mm_ifm">Vraag 5</text:p>
      <text:p text:style-name="ifm_p_ifm">Hoe verhoudt deze casus zich volgens u tot de strekking van het convenant over sponsoring in het basisonderwijs en voortgezet onderwijs voor de jaren 2020–2022?<text:note text:id="ID-2021Z08487-d37e85" text:note-class="footnote"><text:note-citation text:label="2 ">2</text:note-citation><text:note-body><text:p text:style-name="ifm_p_font.normal_size.6.93pt_mt..5mm_indent.-0.1161in_mleft.0.1161in_ifm">Kamerstuk 35 300 VIII, nr. 148, d.d. 11 februari 2020 (https://www.rijksoverheid.nl/documenten/rapporten/2020/02/11/bijlage-sponsorconvenant-2020–2022)</text:p></text:note-body></text:note></text:p>
      <text:p text:style-name="ifm_p_mt.3.76mm_ifm">Vraag 6</text:p>
      <text:p text:style-name="ifm_p_ifm">Kunt u uitsluiten dat in deze casus inbreuk wordt gemaakt op de volgende passage uit het sponsorconvenant: <text:span text:style-name="ifm_span_font.italic_ifm">«Zo mag in (digitale) lesmaterialen en (digitale) leermiddelen geen (impliciete) reclame voorkomen en mag daarin geen sprake zijn van onvolledige of subjectieve informatie»</text:span>? Zo ja, waar blijkt dat uit? Zo nee, waarom niet?</text:p>
      <text:p text:style-name="ifm_p_mt.3.76mm_ifm">Vraag 7</text:p>
      <text:p text:style-name="ifm_p_ifm">Bent u op de hoogte van het feit dat vissen stress en pijn kunnen ervaren, zeker wanneer ze door middel van een scherpe haak door hun bek uit het water worden getrokken?</text:p>
      <text:p text:style-name="ifm_p_mt.3.76mm_ifm">Vraag 8</text:p>
      <text:p text:style-name="ifm_p_ifm">Wat is in deze als «gastles» verpakte reclamecampagne voor de hobbyvisserij gezegd over dierenwelzijn en biodiversiteit?</text:p>
      <text:p text:style-name="ifm_p_mt.3.76mm_ifm">Vraag 9</text:p>
      <text:p text:style-name="ifm_p_ifm">Is deze reclamecampagne voor de hobbyvisserij op enige wijze inhoudelijk getoetst op elementen als misleiding en commerciële belangen? Zo nee, waarom niet?</text:p>
      <text:p text:style-name="ifm_p_mt.3.76mm_ifm">Vraag 10</text:p>
      <text:p text:style-name="ifm_p_ifm">Bent u alsnog bereid om door een onafhankelijke partij een inhoudelijke toets te laten uitvoeren op deze als «lesmateriaal» verpakte reclamecampagne? Zo nee, waarom niet?</text:p>
      <text:p text:style-name="ifm_p_mt.3.76mm_ifm">Vraag 11</text:p>
      <text:p text:style-name="ifm_p_ifm">Is aan de ouders van deze kinderen vooraf om toestemming gevraagd voor deelname aan deze reclamecampagne voor de hobbyvisserij? Zo nee, waarom niet?</text:p>
      <text:p text:style-name="ifm_p_mt.3.76mm_ifm">Vraag 12</text:p>
      <text:p text:style-name="ifm_p_ifm">Is de kinderen (en hun ouders) vooraf expliciet de mogelijkheid voorgelegd om niet deel te nemen aan deze reclamecampagne voor de hobbyvisserij? Zo nee, waarom niet?</text:p>
      <text:p text:style-name="ifm_p_mt.3.76mm_ifm">Vraag 13</text:p>
      <text:p text:style-name="ifm_p_ifm">Is aan de ouders van deze kinderen vooraf om toestemming gevraagd voor het maken van beeldmateriaal dat later door de hobbyvissers gebruikt zal worden voor de promotie van hun dieronvriendelijke hobby? Zo nee, waarom niet?</text:p>
      <text:p text:style-name="ifm_p_mt.3.76mm_ifm">Vraag 14</text:p>
      <text:p text:style-name="ifm_p_ifm">Hoe gaat u voorkomen dat Sportvisserij Nederland ook andere Nederlandse basisscholen gaat lastigvallen met deze als «lesmateriaal» verpakte reclamecampagne?</text:p>
      <text:p text:style-name="ifm_p_mt.3.76mm_ifm">Vraag 15</text:p>
      <text:p text:style-name="ifm_p_ifm">Deelt u de mening dat vissers, jagers, vertegenwoordigers van de bioindustrie en andere dieronvriendelijke sectoren niets te zoeken hebben op scho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hobbyvisserijsector op school reclame maakt.</dc:title>
    <meta:user-defined meta:name="OVERHEIDop.ParlID/DC.identifier">kv-tk-2021Z08487</meta:user-defined>
    <meta:user-defined meta:name="DCTERMS.W3CDTF/OVERHEIDop.datumIndiening">2021-05-20</meta:user-defined>
    <meta:user-defined meta:name="OVERHEIDop.KamervraagTypen/DC.type">Schriftelijke vragen</meta:user-defined>
    <meta:user-defined meta:name="OVERHEIDop.vraagnummer">2021Z08487</meta:user-defined>
    <meta:user-defined meta:name="OVERHEIDop.indiener">F.P. Wass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20</meta:user-defined>
    <meta:user-defined meta:name="DC.title">Het bericht dat de hobbyvisserijsector op school reclame maakt.</meta:user-defined>
    <meta:user-defined meta:name="DCTERMS.W3CDTF/DCTERMS.available">2021-05-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Recreatie</meta:user-defined>
    <meta:user-defined meta:name="OVERHEIDop.versieInformatie"/>
  </office:meta>
</office:document-meta>
</file>