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4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484</text:p>
      <text:p text:style-name="ifm_p_font.roman_mt.3.76mm_ifm">Vragen van het lid <text:span text:style-name="ifm_span_font.bold_ifm">Brekelmans</text:span> (VVD) aan de Minister van Buitenlandse Zaken over <text:span text:style-name="ifm_span_font.italic_ifm">het zesde rapport van UNITAD</text:span> (ingezonden 20 mei 2021).</text:p>
      <text:p text:style-name="ifm_p_mt.3.76mm_ifm">Vraag 1</text:p>
      <text:p text:style-name="ifm_p_ifm">Bent u bekend met het zesde rapport van de Special Adviser and Head of the United Nations Investigative Team to Promote Accountability for Crimes Committed by Da’esh/Islamic State in Iraq and the Levant (UNITAD)?<text:note text:id="ID-2021Z08484-d37e57" text:note-class="footnote"><text:note-citation text:label="1 ">1</text:note-citation><text:note-body><text:p text:style-name="ifm_p_font.normal_size.6.93pt_mt..5mm_indent.-0.1161in_mleft.0.1161in_ifm">Sixth report of the Special Adviser and Head of the United Nations Investigative Team to Promote Accountability for Crimes Committed by Da’esh/Islamic State in Iraq and the Levant.</text:p></text:note-body></text:note></text:p>
      <text:p text:style-name="ifm_p_mt.3.76mm_ifm">Vraag 2</text:p>
      <text:p text:style-name="ifm_p_ifm">Hoe beoordeelt u de bevindingen in dit rapport, die aangeven dat er duidelijk en overtuigend bewijs is dat ISIS schuldig is aan genocide op de Jezidi-gemeenschap?</text:p>
      <text:p text:style-name="ifm_p_mt.3.76mm_ifm">Vraag 3</text:p>
      <text:p text:style-name="ifm_p_ifm">Onderschrijft u de conclusie dat er genocide heeft plaatsgevonden, en is dit voldoende bewijs voor Nederland om te erkennen dat er genocide jegens de Jezidi-gemeenschap is gepleegd?</text:p>
      <text:p text:style-name="ifm_p_mt.3.76mm_ifm">Vraag 4</text:p>
      <text:p text:style-name="ifm_p_ifm">Wat is de stand van zaken van de uitvoering van de motie van het lid Voordewind c.s. over de erkenning van genocide door ISIS-strijders, die uitspreekt dat ISIS-strijders vervolgd en berecht moeten worden voor het plegen van genocide en de regering verzoekt steun te genereren in de Veiligheidsraad voor de erkenning van genocide door ISIS-strijders? Kunt u hierbij ook aangeven welke stappen Nederland hierin zet samen met andere Europese landen, nu Nederland zelf niet meer in de Veiligheidsraad zit?<text:note text:id="ID-2021Z08484-d37e80" text:note-class="footnote"><text:note-citation text:label="2 ">2</text:note-citation><text:note-body><text:p text:style-name="ifm_p_font.normal_size.6.93pt_mt..5mm_indent.-0.1161in_mleft.0.1161in_ifm">Kamerstuk 32 623 nr. 193.</text:p></text:note-body></text:note></text:p>
      <text:p text:style-name="ifm_p_mt.3.76mm_ifm">Vraag 5</text:p>
      <text:p text:style-name="ifm_p_ifm">Hoe beoordeelt u de inschatting van Karim Khan dat processen tegen verdachten volgend jaar in Irak kunnen plaatsvinden?</text:p>
      <text:p text:style-name="ifm_p_mt.3.76mm_ifm">Vraag 6</text:p>
      <text:p text:style-name="ifm_p_ifm">Welke ondersteuning bieden Nederland en de Europese Unie aan deze processen, en bent u bereid met uw Iraakse collega in contact te treden om te bezien welke eventuele extra ondersteuning van nut kan zijn?</text:p>
      <text:p text:style-name="ifm_p_mt.3.76mm_ifm">Vraag 7</text:p>
      <text:p text:style-name="ifm_p_ifm">Wat is de stand van zaken van de gesprekken van Nederland en andere Europese landen met Irak om aldaar tot de berechting van Europese ISIS-strijders te komen? Welke verdere stappen kunnen hier op basis van het zesde rapport van UNITAD voor gezet worden, en bent u bereid dit punt ook in te brengen (eventueel via Europese landen die op dit moment in de VN-Veiligheidsraad zitten) bij gesprekken over het UNITAD-rapport binnen de VN?</text:p>
      <text:p text:style-name="ifm_p_mt.3.76mm_ifm">Vraag 8</text:p>
      <text:p text:style-name="ifm_p_ifm">Wat is de stand van zaken van de gesprekken van Nederland en andere Europese landen met de Koerden in het noorden van Syrië om aldaar tot de berechting van Europese ISIS-strijders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esde rapport van UNITAD</dc:title>
    <meta:user-defined meta:name="OVERHEIDop.ParlID/DC.identifier">kv-tk-2021Z08484</meta:user-defined>
    <meta:user-defined meta:name="DCTERMS.W3CDTF/OVERHEIDop.datumIndiening">2021-05-20</meta:user-defined>
    <meta:user-defined meta:name="OVERHEIDop.KamervraagTypen/DC.type">Schriftelijke vragen</meta:user-defined>
    <meta:user-defined meta:name="OVERHEIDop.vraagnummer">2021Z08484</meta:user-defined>
    <meta:user-defined meta:name="OVERHEIDop.indiener">R.P. Brekel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0</meta:user-defined>
    <meta:user-defined meta:name="DC.title">Het zesde rapport van UNITAD</meta:user-defined>
    <meta:user-defined meta:name="DCTERMS.W3CDTF/DCTERMS.available">2021-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