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48</text:p>
      <text:p text:style-name="ifm_p_font.roman_mt.3.76mm_ifm">Vragen van het lid <text:span text:style-name="ifm_span_font.bold_ifm">Jasper van Dijk</text:span> (SP) aan de Minister van Buitenlandse Zaken over <text:span text:style-name="ifm_span_font.italic_ifm">de doorvoering van wetgeving in Egypte om de vrouwenrechten daar nog verder te beperken</text:span> (ingezonden 20 mei 2021).</text:p>
      <text:p text:style-name="ifm_p_mt.3.76mm_ifm">Vraag 1</text:p>
      <text:p text:style-name="ifm_p_ifm">Bent u op de hoogte van het NRC-artikel genaamd: «Egypte wil vrouwen meer beknotten»? Zo ja, wat vindt u hiervan?<text:note text:id="ID-2021Z0848-d37e55" text:note-class="footnote"><text:note-citation text:label="1 ">1</text:note-citation><text:note-body><text:p text:style-name="ifm_p_font.normal_size.6.93pt_mt..5mm_indent.-0.1161in_mleft.0.1161in_ifm">NRC.nl, 18 mei 2021, «Egypte wil vrouw meer beknotten» (https://www.nrc.nl/nieuws/2021/05/18/egypte-wil-vrouw-meer-beknotten-a4043868).</text:p></text:note-body></text:note></text:p>
      <text:p text:style-name="ifm_p_mt.3.76mm_ifm">Vraag 2</text:p>
      <text:p text:style-name="ifm_p_ifm">Deelt u de mening dat het wetsvoorstel van de Egyptische regering in strijd is met de Duurzame Ontwikkelingsdoelen (SDG’s) en het VN-Vrouwenverdrag?<text:note text:id="ID-2021Z0848-d37e69" text:note-class="footnote"><text:note-citation text:label="2 ">2</text:note-citation><text:note-body><text:p text:style-name="ifm_p_font.normal_size.6.93pt_mt..5mm_indent.-0.1161in_mleft.0.1161in_ifm">Nederlandse tekst VN-Vrouwenverdrag (home.wxs.nl/~evenwild/wsts210/ivdv/verdrag/nedtekst.htm).</text:p></text:note-body></text:note></text:p>
      <text:p text:style-name="ifm_p_mt.3.76mm_ifm">Vraag 3</text:p>
      <text:p text:style-name="ifm_p_ifm">Bent u op de hoogte van het wetsvoorstel waarin staat dat vrouwen niet meer hun eigen huwelijkscontracten mogen tekenen, de geboorte van hun kinderen mogen registreren en zonder toestemming van hun man mogen reizen?</text:p>
      <text:p text:style-name="ifm_p_mt.3.76mm_ifm">Vraag 4</text:p>
      <text:p text:style-name="ifm_p_ifm">Deelt u de mening van vrouwenrechtenactivisten dat het wetsvoorstel tot uitbreiding van de mannelijke voogdijschap over vrouwen de vrouwenrechten 200 jaar worden teruggedraaid?</text:p>
      <text:p text:style-name="ifm_p_mt.3.76mm_ifm">Vraag 5</text:p>
      <text:p text:style-name="ifm_p_ifm">Zo ja, deelt u de mening dat de uitbreiding van de mannelijke voogdijschap tot handelingsonbekwaamheid van vrouwen leidt?</text:p>
      <text:p text:style-name="ifm_p_mt.3.76mm_ifm">Vraag 6</text:p>
      <text:p text:style-name="ifm_p_ifm">Deelt u de mening dat het wetsvoorstel ook invloed heeft op Egyptisch-Nederlandse vrouwen en op Nederlandse vrouwen die met een Egyptische man trouwen, en dat dit bijvoorbeeld kan leiden tot meer gedwongen huwelijken en huwelijkse gevangenschap, omdat vrouwen hun eigen huwelijksakte niet meer mogen ondertekenen?</text:p>
      <text:p text:style-name="ifm_p_mt.3.76mm_ifm">Vraag 7</text:p>
      <text:p text:style-name="ifm_p_ifm">Op welke wijze kunt u zich ervoor inspannen om ervoor te zorgen dat de vrouwenrechten in Egypte niet teruggedraaid worden? Bent u bereid dit te doen?</text:p>
      <text:p text:style-name="ifm_p_mt.3.76mm_ifm">Vraag 8</text:p>
      <text:p text:style-name="ifm_p_ifm">Kunt u een indicatie geven in welke landen Nederlandse vrouwen met een migratie-achtergrond getroffen kunnen worden door de mannelijke voogdijschap indien zij zich in het land van oorsprong b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voering van wetgeving in Egypte om de vrouwenrechten daar nog verder te beperken.</dc:title>
    <meta:user-defined meta:name="OVERHEIDop.ParlID/DC.identifier">kv-tk-2021Z0848</meta:user-defined>
    <meta:user-defined meta:name="DCTERMS.W3CDTF/OVERHEIDop.datumIndiening">2021-05-20</meta:user-defined>
    <meta:user-defined meta:name="OVERHEIDop.KamervraagTypen/DC.type">Schriftelijke vragen</meta:user-defined>
    <meta:user-defined meta:name="OVERHEIDop.vraagnummer">2021Z08486</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0</meta:user-defined>
    <meta:user-defined meta:name="DC.title">De doorvoering van wetgeving in Egypte om de vrouwenrechten daar nog verder te beperken.</meta:user-defined>
    <meta:user-defined meta:name="DCTERMS.W3CDTF/DCTERMS.available">2021-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