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83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336</text:p>
      <text:p text:style-name="ifm_p_font.roman_mt.3.76mm_ifm">Vragen van de leden <text:span text:style-name="ifm_span_font.bold_ifm">Yesilgöz-Zegerius</text:span> en <text:span text:style-name="ifm_span_font.bold_ifm">Rajkowski</text:span> (beiden VVD) aan de Minister van Justitie en Veiligheid en de Staatssecretaris van Economische Zaken en Klimaat over <text:span text:style-name="ifm_span_font.italic_ifm">het bericht «Nederland verliest controle op beveiliging van het internet»</text:span> (ingezonden 19 mei 2021).</text:p>
      <text:p text:style-name="ifm_p_mt.3.76mm_ifm">Vraag 1</text:p>
      <text:p text:style-name="ifm_p_ifm">Bent u bekend met het artikel «Nederland verliest controle op beveiliging van het internet?»<text:note text:id="ID-2021Z08336-d37e60" text:note-class="footnote"><text:note-citation text:label="1 ">1</text:note-citation><text:note-body><text:p text:style-name="ifm_p_font.normal_size.6.93pt_mt..5mm_indent.-0.1161in_mleft.0.1161in_ifm">Het Financieele Dagblad, 14 mei 2021, «Nederland verliest controle op beveiliging van het internet», https://fd.nl/economie-politiek/1383703/adviesraad-kabinet-nederland-verliest-controle-op-beveiliging-internet</text:p></text:note-body></text:note></text:p>
      <text:p text:style-name="ifm_p_mt.3.76mm_ifm">Vraag 2</text:p>
      <text:p text:style-name="ifm_p_ifm">Hoe beoordeelt u het advies van de Cyber Security Raad dat het kabinet dringend moet ingrijpen om te voorkomen dat onze economie te afhankelijk wordt van buitenlandse technologie? Kunt u uw analyse toelichten?</text:p>
      <text:p text:style-name="ifm_p_mt.3.76mm_ifm">Vraag 3</text:p>
      <text:p text:style-name="ifm_p_ifm">Hoe beoordeelt u de onderliggende waarschuwing van de Cyber Security Raad dat Nederland haar greep op de beveiliging van het internet anders dreigt kwijt te krijgen? Kunt u uw analyse toelichten?</text:p>
      <text:p text:style-name="ifm_p_mt.3.76mm_ifm">Vraag 4</text:p>
      <text:p text:style-name="ifm_p_ifm">Wat is de status van de uitvoering van de motie van de leden Buitenweg en Yesilgöz-Zegerius over inzicht verkrijgen in de afhankelijkheid van digitale processen en diensten bij vitale processen? In hoeverre zijn processen van onze vitale infrastructuur ondergebracht en afhankelijk van buitenlandse aanbieders? In hoeveel van deze gevallen is het beheer van deze digitale processen uitbesteed aan buitenlandse aanbieders? Hoeveel van deze aanbieders zijn gevestigd in staten die een offensief cyberprogramma kennen?<text:note text:id="ID-2021Z08336-d37e83" text:note-class="footnote"><text:note-citation text:label="2 ">2</text:note-citation><text:note-body><text:p text:style-name="ifm_p_font.normal_size.6.93pt_mt..5mm_indent.-0.1161in_mleft.0.1161in_ifm">Kamerstuk 35 570 VI, nr. 38</text:p></text:note-body></text:note></text:p>
      <text:p text:style-name="ifm_p_mt.3.76mm_ifm">Vraag 5</text:p>
      <text:p text:style-name="ifm_p_ifm">Bent u het met de mening eens dat het uit nationale veiligheidsoverwegingen, onwenselijk is om digitale technologieën die wij gebruiken voor vitale processen zoals energievoorziening en betalingsverkeer af te nemen van staten met een offensief cyberprogramma? Zo ja, waar liggen volgens u mogelijkheden om meer grip te krijgen op de digitale processen van onze vitale infrastructuur? Zo nee, waarom niet?</text:p>
      <text:p text:style-name="ifm_p_mt.3.76mm_ifm">Vraag 6</text:p>
      <text:p text:style-name="ifm_p_ifm">Hoeveel geld ontvangt Nederland jaarlijks uit het EU Resilience and Recovery Fund om te investeren in digitale innovaties? Hoe groot is dit bedrag ten opzichte van andere lidstaten? Op basis van welke voorwaarden wordt dit geld verdeeld onder lidstaten?</text:p>
      <text:p text:style-name="ifm_p_mt.3.76mm_ifm">Vraag 7</text:p>
      <text:p text:style-name="ifm_p_ifm">Bent u het met de mening eens dat het voor Nederland, zowel uit veiligheids- als innovatieoogpunt van groot belang is dat wordt geïnvesteerd in Nederlandse technologie? Zo ja, hoe beoordeelt u het bedrag dat Nederland jaarlijks ontvangt uit het EU Resilience and Recovery Fund? Zo nee, waarom niet?</text:p>
      <text:p text:style-name="ifm_p_mt.3.76mm_ifm">Vraag 8</text:p>
      <text:p text:style-name="ifm_p_ifm"> Kunt u deze vragen binnen de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ederland verliest controle op beveiliging van het internet.’</dc:title>
    <meta:user-defined meta:name="OVERHEIDop.ParlID/DC.identifier">kv-tk-2021Z08336</meta:user-defined>
    <meta:user-defined meta:name="DCTERMS.W3CDTF/OVERHEIDop.datumIndiening">2021-05-19</meta:user-defined>
    <meta:user-defined meta:name="OVERHEIDop.KamervraagTypen/DC.type">Schriftelijke vragen</meta:user-defined>
    <meta:user-defined meta:name="OVERHEIDop.vraagnummer">2021Z08336</meta:user-defined>
    <meta:user-defined meta:name="OVERHEIDop.indiener">Q.M. Rajkowski</meta:user-defined>
    <meta:user-defined meta:name="OVERHEIDop.indiener">D. Yesilgöz-Zegeriu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19</meta:user-defined>
    <meta:user-defined meta:name="DC.title">Het bericht ‘Nederland verliest controle op beveiliging van het internet.’</meta:user-defined>
    <meta:user-defined meta:name="DCTERMS.W3CDTF/DCTERMS.available">2021-05-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Ruimte en infrastructuur | Netwerken</meta:user-defined>
    <meta:user-defined meta:name="OVERHEIDop.versieInformatie"/>
  </office:meta>
</office:document-meta>
</file>