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3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334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feit dat mevrouw Bunschoten met drie kinderen door corporatie Dudok feitelijk op straat wordt gezet</text:span> (ingezonden 19 mei 2021).</text:p>
      <text:p text:style-name="ifm_p_mt.3.76mm_ifm">Vraag 1</text:p>
      <text:p text:style-name="ifm_p_ifm">Bent u bekend met het feit dat mevrouw Bunschoten met drie kinderen door corporatie Dudok feitelijk op straat wordt gezet?</text:p>
      <text:p text:style-name="ifm_p_mt.3.76mm_ifm">Vraag 2</text:p>
      <text:p text:style-name="ifm_p_ifm">Deelt u de mening dat bij een ingrijpende gebeurtenis als een scheiding mag worden verwacht dat corporaties de menselijke maat hanteren?</text:p>
      <text:p text:style-name="ifm_p_mt.3.76mm_ifm">Vraag 3</text:p>
      <text:p text:style-name="ifm_p_ifm">Deelt u de mening dat een gescheiden moeder met drie kinderen geen urgentie voor een sociale huurwoning geven in geen enkel geval een menselijke maat is?</text:p>
      <text:p text:style-name="ifm_p_mt.3.76mm_ifm">Vraag 4</text:p>
      <text:p text:style-name="ifm_p_ifm">Wat vindt u van de uitspraak van de corporatie dat mevrouw Bunschoten met drie kinderen zich maar moet melden bij de daklozenopvang? Deelt u de mening dat die uitspraak van de corporatie hartverscheurend is?</text:p>
      <text:p text:style-name="ifm_p_mt.3.76mm_ifm">Vraag 5</text:p>
      <text:p text:style-name="ifm_p_ifm">Bent u bereid zo snel mogelijk met corporatie Dudok in gesprek te gaan en aan te dringen op een oplossing?</text:p>
      <text:p text:style-name="ifm_p_mt.3.76mm_ifm">Vraag 6</text:p>
      <text:p text:style-name="ifm_p_ifm">Herkent u de signalen die wij ontvangen dat gescheiden ouders vaak geen urgentie voor een sociale huurwoning krijgen?</text:p>
      <text:p text:style-name="ifm_p_mt.3.76mm_ifm">Vraag 7</text:p>
      <text:p text:style-name="ifm_p_ifm">Bent u bereid om met Aedes afspraken te maken over het geven van urgentie voor een sociale huurwoning aan gescheiden ou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mevrouw Bunschoten met drie kinderen door corporatie Dudok feitelijk op straat wordt gezet</dc:title>
    <meta:user-defined meta:name="OVERHEIDop.ParlID/DC.identifier">kv-tk-2021Z08334</meta:user-defined>
    <meta:user-defined meta:name="DCTERMS.W3CDTF/OVERHEIDop.datumIndiening">2021-05-19</meta:user-defined>
    <meta:user-defined meta:name="OVERHEIDop.KamervraagTypen/DC.type">Schriftelijke vragen</meta:user-defined>
    <meta:user-defined meta:name="OVERHEIDop.vraagnummer">2021Z08334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9</meta:user-defined>
    <meta:user-defined meta:name="DC.title">Het feit dat mevrouw Bunschoten met drie kinderen door corporatie Dudok feitelijk op straat wordt gezet</meta:user-defined>
    <meta:user-defined meta:name="DCTERMS.W3CDTF/DCTERMS.available">2021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