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1</text:p>
      <text:p text:style-name="ifm_p_font.roman_mt.3.76mm_ifm">Vragen van de leden <text:span text:style-name="ifm_span_font.bold_ifm">Bromet</text:span> (GroenLinks) en <text:span text:style-name="ifm_span_font.bold_ifm">Grinwis</text:span> (ChristenUnie) aan de Minister van Economische Zaken en Klimaat over <text:span text:style-name="ifm_span_font.italic_ifm">het bericht «Actiegroep: ministerie zwichtte voor vrees claim gaswinner»</text:span> (ingezonden 19 mei 2021).</text:p>
      <text:p text:style-name="ifm_p_mt.3.76mm_ifm">Vraag 1</text:p>
      <text:p text:style-name="ifm_p_ifm">Bent u bekend met het bericht «Actiegroep: ministerie zwichtte voor vrees claim gaswinner»?<text:note text:id="ID-2021Z08331-d37e58" text:note-class="footnote"><text:note-citation text:label="1 ">1</text:note-citation><text:note-body><text:p text:style-name="ifm_p_font.normal_size.6.93pt_mt..5mm_indent.-0.1161in_mleft.0.1161in_ifm">NOS, 15 mei 2021, «Actiegroep: ministerie zwichtte voor vrees claim gaswinner» (https://nos.nl/artikel/2380798-actiegroep-ministerie-zwichtte-voor-vrees-claim-gaswinner)</text:p></text:note-body></text:note></text:p>
      <text:p text:style-name="ifm_p_mt.3.76mm_ifm">Vraag 2</text:p>
      <text:p text:style-name="ifm_p_ifm">Klopt de stelling van de actiegroep «Laat Woerden niet Zakken» dat het Ministerie van EZK de verlopen vergunning van Vermilion verlengde uit vrees voor mogelijke schadeclaims? Zo ja, hoe kansrijk zou een dergelijke zaak zijn en om hoeveel geld zou het mogelijk kunnen gaan?</text:p>
      <text:p text:style-name="ifm_p_mt.3.76mm_ifm">Vraag 3</text:p>
      <text:p text:style-name="ifm_p_ifm">Is het mogelijk mislopen van inkomsten (belastingen) een reden/overweging geweest om deze omstreden vergunning te verlengen? Zo ja, om hoeveel geld zou het gaan?</text:p>
      <text:p text:style-name="ifm_p_mt.3.76mm_ifm">Vraag 4</text:p>
      <text:p text:style-name="ifm_p_ifm">Wat was de afweging om de relevante passages met betrekking tot cijfers en beleidsopvattingen in de door de actiegroep gewobte stukken te zwartten? Bent u bereid om in het nieuwe streven naar openheid en vertrouwen van burgers in het bestuur, alles relevante communicatie hierover openbaar te maken?</text:p>
      <text:p text:style-name="ifm_p_mt.3.76mm_ifm">Vraag 5</text:p>
      <text:p text:style-name="ifm_p_ifm">Wat is het verschil tussen het verlengen van een reeds verlopen vergunning en een nieuwe vergunning op oude voorwaarden? Is het verlengen van een reeds verlopen vergunning in juridische zijn anders dan een nieuwe vergunning? En in politieke zin?</text:p>
      <text:p text:style-name="ifm_p_mt.3.76mm_ifm">Vraag 6</text:p>
      <text:p text:style-name="ifm_p_ifm">Hoe verhoudt het verlengen van de reeds verlopen vergunning zich tot de afspraak geen nieuwe vergunningen te verstrekken? Hoe verhoudt zich dit tot het door de Kamer beoogde doel van de afspraak om te stoppen met het boren naar en winnen van gas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tiegroep: ministerie zwichtte voor vrees claim gaswinner'</dc:title>
    <meta:user-defined meta:name="OVERHEIDop.ParlID/DC.identifier">kv-tk-2021Z08331</meta:user-defined>
    <meta:user-defined meta:name="DCTERMS.W3CDTF/OVERHEIDop.datumIndiening">2021-05-19</meta:user-defined>
    <meta:user-defined meta:name="OVERHEIDop.KamervraagTypen/DC.type">Schriftelijke vragen</meta:user-defined>
    <meta:user-defined meta:name="OVERHEIDop.vraagnummer">2021Z08331</meta:user-defined>
    <meta:user-defined meta:name="OVERHEIDop.indiener">P.A. Grinwis</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bericht 'Actiegroep: ministerie zwichtte voor vrees claim gaswinner'</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