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3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330</text:p>
      <text:p text:style-name="ifm_p_font.roman_mt.3.76mm_ifm">Vragen van het lid <text:span text:style-name="ifm_span_font.bold_ifm">Leijten</text:span> (SP) aan de Minister van Binnenlandse Zaken en Koninkrijksrelaties over <text:span text:style-name="ifm_span_font.italic_ifm">het bericht dat een melding van een poging tot Russische beïnvloeding van het Nederlandse parlement in een la verdween</text:span> (ingezonden 19 mei 2021).</text:p>
      <text:p text:style-name="ifm_p_mt.3.76mm_ifm">Vraag 1</text:p>
      <text:p text:style-name="ifm_p_ifm">Is het gebruikelijk dat meldingen als de melding wordt gedaan bij de Beveiligingsdienst van de Tweede Kamer niet bij de AIVD terechtkomen? Zo ja, waarom is dat?<text:note text:id="ID-2021Z08330-d37e57" text:note-class="footnote"><text:note-citation text:label="1 ">1</text:note-citation><text:note-body><text:p text:style-name="ifm_p_font.normal_size.6.93pt_mt..5mm_indent.-0.1161in_mleft.0.1161in_ifm">https://eenvandaag.avrotros.nl/item/poging-tot-politieke-beinvloeding-vanuit-rusland-wake-up-call-voor-den-haag-we-moeten-scherper-en-minder-naief-zijn/</text:p></text:note-body></text:note></text:p>
      <text:p text:style-name="ifm_p_mt.3.76mm_ifm">Vraag 2</text:p>
      <text:p text:style-name="ifm_p_ifm">Hoe is de samenwerking tussen deze Beveiligingsdienst en de AIVD vormgegeven? Bent u van mening dat deze samenwerking en/of afstemming verbeterd dient te worden?</text:p>
      <text:p text:style-name="ifm_p_mt.3.76mm_ifm">Vraag 3</text:p>
      <text:p text:style-name="ifm_p_ifm">Erkent u dat het zorgelijk is dat meldingen over gulle gevers aan politieke partijen, waarvan de integriteit in twijfel wordt getrokken, blijven liggen? Kunt u uw antwoord toelichten?</text:p>
      <text:p text:style-name="ifm_p_mt.3.76mm_ifm">Vraag 4</text:p>
      <text:p text:style-name="ifm_p_ifm">Welke risico’s van politieke beïnvloeding vanuit het buitenland zijn er de afgelopen jaren gesignaleerd?</text:p>
      <text:p text:style-name="ifm_p_mt.3.76mm_ifm">Vraag 5</text:p>
      <text:p text:style-name="ifm_p_ifm">Zijn er meer meldingen van politieke partijen over (eventuele) buitenlandse inmenging? Zo ja, welke?</text:p>
      <text:p text:style-name="ifm_p_mt.3.76mm_ifm">Vraag 6</text:p>
      <text:p text:style-name="ifm_p_ifm">Kunt u uitsluiten dat er discutabele financiers zijn van politieke partijen?</text:p>
      <text:p text:style-name="ifm_p_mt.3.76mm_ifm">Vraag 7</text:p>
      <text:p text:style-name="ifm_p_ifm">Bent u nog steeds van mening dat financiering van politiek partijen uit het buitenland niet in z’n geheel aan banden hoeft te worden gelegd? Zo ja, waarom?</text:p>
      <text:p text:style-name="ifm_p_mt.3.76mm_ifm">Vraag 8</text:p>
      <text:p text:style-name="ifm_p_ifm">Vindt u het wenselijk dat mogelijke buitenlandse financiering via stromannen in EU-landen verloopt?</text:p>
      <text:p text:style-name="ifm_p_mt.3.76mm_ifm">Vraag 9</text:p>
      <text:p text:style-name="ifm_p_ifm">Wanneer kan de Kamer de nota naar aanleiding van het verslag verwachten op het wetsvoorstel dat financiering van politieke partijen van landen búíten de EU moet voorkomen?<text:note text:id="ID-2021Z08330-d37e106" text:note-class="footnote"><text:note-citation text:label="2 ">2</text:note-citation><text:note-body><text:p text:style-name="ifm_p_font.normal_size.6.93pt_mt..5mm_indent.-0.1161in_mleft.0.1161in_ifm">https://www.tweedekamer.nl/kamerstukken/wetsvoorstellen/detail?id=2020Z23719&amp;dossier=35657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melding van een poging tot Russische beïnvloeding van het Nederlandse parlement in een la verdween</dc:title>
    <meta:user-defined meta:name="OVERHEIDop.ParlID/DC.identifier">kv-tk-2021Z08330</meta:user-defined>
    <meta:user-defined meta:name="DCTERMS.W3CDTF/OVERHEIDop.datumIndiening">2021-05-19</meta:user-defined>
    <meta:user-defined meta:name="OVERHEIDop.KamervraagTypen/DC.type">Schriftelijke vragen</meta:user-defined>
    <meta:user-defined meta:name="OVERHEIDop.vraagnummer">2021Z08330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9</meta:user-defined>
    <meta:user-defined meta:name="DC.title">Het bericht dat een melding van een poging tot Russische beïnvloeding van het Nederlandse parlement in een la verdween</meta:user-defined>
    <meta:user-defined meta:name="DCTERMS.W3CDTF/DCTERMS.available">2021-05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