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329</text:p>
      <text:p text:style-name="ifm_p_font.roman_mt.3.76mm_ifm">Vragen van het lid <text:span text:style-name="ifm_span_font.bold_ifm">Inge van Dijk</text:span> (CDA) aan de Staatssecretaris van Financiën over <text:span text:style-name="ifm_span_font.italic_ifm">het feit dat de Belastingdienst ervoor gezorgd heeft dat ouders onterecht weer zijn belaagd door deurwaarders</text:span> (ingezonden 19 mei 2021).</text:p>
      <text:p text:style-name="ifm_p_mt.3.76mm_ifm">Vraag 1</text:p>
      <text:p text:style-name="ifm_p_ifm">Hoe heeft het kunnen gebeuren dat de Belastingdienst een verkeerde lijst met gegevens van gedupeerde ouders naar gerechtsdeurwaarders heeft gestuurd?<text:note text:id="ID-2021Z08329-d37e57" text:note-class="footnote"><text:note-citation text:label="1 ">1</text:note-citation><text:note-body><text:p text:style-name="ifm_p_font.normal_size.6.93pt_mt..5mm_indent.-0.1161in_mleft.0.1161in_ifm">Bericht van de Belastingdienst/Toeslagen «Onterechte incassobrieven gedupeerde ouders» van 17 mei 2021: https://services.belastingdienst.nl/toeslagen-herstel/onterechte-incassobrieven-gedupeerde-ouders/</text:p></text:note-body></text:note></text:p>
      <text:p text:style-name="ifm_p_mt.3.76mm_ifm">Vraag 2</text:p>
      <text:p text:style-name="ifm_p_ifm">Wat vindt u ervan dat gedupeerde ouders wederom te maken hebben gehad met incasso’s en bezoeken van deurwaarders?</text:p>
      <text:p text:style-name="ifm_p_mt.3.76mm_ifm">Vraag 3</text:p>
      <text:p text:style-name="ifm_p_ifm">Wie heeft de met deurwaarders gedeelde lijst gecontroleerd en goedgekeurd? Waarom is dit niet zorgvuldig gedaan? Hoe worden dit soort fouten in de toekomst voorkomen?</text:p>
      <text:p text:style-name="ifm_p_mt.3.76mm_ifm">Vraag 4</text:p>
      <text:p text:style-name="ifm_p_ifm">Hoeveel ouders stonden op de gedeelde lijst vermeld en hoeveel ouders hadden daar eigenlijk op moeten staan?</text:p>
      <text:p text:style-name="ifm_p_mt.3.76mm_ifm">Vraag 5</text:p>
      <text:p text:style-name="ifm_p_ifm">Van hoeveel ouders is onterecht doorgegeven dat de incasso’s weer kunnen opstarten? Bij hoeveel van deze ouders heeft ook daadwerkelijk een incasso plaatsgevonden?</text:p>
      <text:p text:style-name="ifm_p_mt.3.76mm_ifm">Vraag 6</text:p>
      <text:p text:style-name="ifm_p_ifm">Kunt u in kaart brengen wat de gevolgen zijn geweest voor ouders? In hoeveel gevallen is er onterecht een incasso uitgevoerd, onterecht beslag gelegd, onterecht verrekend of andere acties ondernomen?</text:p>
      <text:p text:style-name="ifm_p_mt.3.76mm_ifm">Vraag 7</text:p>
      <text:p text:style-name="ifm_p_ifm">Zijn alle ouders die een brief hebben ontvangen van de onterecht opgestarte incasso’s reeds op de hoogte gesteld?</text:p>
      <text:p text:style-name="ifm_p_mt.3.76mm_ifm">Vraag 8</text:p>
      <text:p text:style-name="ifm_p_ifm">Bent u bereid om eerst aan de ouders een beschikking te sturen of zij wel of niet op de lijst geplaatst worden – waartegen ouders bezwaar kunnen maken – voordat namen wel of niet worden doorgegeven aan incassobureaus?</text:p>
      <text:p text:style-name="ifm_p_mt.3.76mm_ifm">Vraag 9</text:p>
      <text:p text:style-name="ifm_p_ifm">Is het doorgeven van namen aan de incassobureaus waardoor er weer dwangvorderingen kunnen worden opgelegd een besluit in de zin van de Algemene wet bestuursrecht (art. 1.3), aangezien het toch behoorlijke rechtsgevolgen heeft voor de betrokken ouders?</text:p>
      <text:p text:style-name="ifm_p_mt.3.76mm_ifm">Vraag 10</text:p>
      <text:p text:style-name="ifm_p_ifm">Bent u zich ervan bewust dat desbetreffende ouders door GGN van fraude zijn beschuldigd, omdat zij aangaven gedupeerde ouders te zijn, maar zij niet op de lijst van de Belastingdienst stonden?</text:p>
      <text:p text:style-name="ifm_p_mt.3.76mm_ifm">Vraag 11</text:p>
      <text:p text:style-name="ifm_p_ifm">Hoeveel deurwaardersorganisaties hebben een verkeerde lijst gekregen? En is bij de deurwaarders zelf geen belletje gaan rinkelen dat de lijst niet klopt, naar aanleiding van signalen van de ouders?</text:p>
      <text:p text:style-name="ifm_p_mt.3.76mm_ifm">Vraag 12</text:p>
      <text:p text:style-name="ifm_p_ifm">Wanneer en waardoor is het doorgeven van de onjuiste lijst bij de Belastingdienst bekend geworden en welke actie is er toen ondernomen?</text:p>
      <text:p text:style-name="ifm_p_mt.3.76mm_ifm">Vraag 13</text:p>
      <text:p text:style-name="ifm_p_ifm">Wie is verantwoordelijk voor de rechtsgevolgen van deze pijnlijke fout? Is de Belastingdienst aansprakelijk voor de extra kosten die bij deze ouders in rekening zijn gebracht?</text:p>
      <text:p text:style-name="ifm_p_mt.3.76mm_ifm">Vraag 14</text:p>
      <text:p text:style-name="ifm_p_ifm">Op welke manier gaat u de ouders tegemoet komen bij wie onterecht een incasso is opgestart en hoe gaat u zo snel mogelijk rechtzetten dat gedupeerde ouders wederom onterecht zijn beschuldigd van fraude en te maken hebben gekregen met deurwaarders en alle stress en onrust van dien?</text:p>
      <text:p text:style-name="ifm_p_mt.3.76mm_ifm">Vraag 15</text:p>
      <text:p text:style-name="ifm_p_ifm">Bent u zich ervan bewust dat ouders die bij de Stadsbank zitten aangeven dat de Stadsbank de € 30.000 compensatie achterhoudt voor schuldenaren? Is dat de bedoeling van de regeling en welke afspraken zijn er gemaakt?</text:p>
      <text:p text:style-name="ifm_p_mt.3.76mm_ifm">Vraag 16</text:p>
      <text:p text:style-name="ifm_p_ifm">Kunt u deze vragen beantwoorden vóór het commissiedebat van 27 mei 2021 over de Hersteloperatie Kinderopvangtoe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de Belastingdienst ervoor gezorgd heeft dat ouders onterecht weer zijn belaagd door deurwaarders</dc:title>
    <meta:user-defined meta:name="OVERHEIDop.ParlID/DC.identifier">kv-tk-2021Z08329</meta:user-defined>
    <meta:user-defined meta:name="DCTERMS.W3CDTF/OVERHEIDop.datumIndiening">2021-05-19</meta:user-defined>
    <meta:user-defined meta:name="OVERHEIDop.KamervraagTypen/DC.type">Schriftelijke vragen</meta:user-defined>
    <meta:user-defined meta:name="OVERHEIDop.vraagnummer">2021Z08329</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9</meta:user-defined>
    <meta:user-defined meta:name="DC.title">Het feit dat de Belastingdienst ervoor gezorgd heeft dat ouders onterecht weer zijn belaagd door deurwaarders</meta:user-defined>
    <meta:user-defined meta:name="DCTERMS.W3CDTF/DCTERMS.available">2021-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