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3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323</text:p>
      <text:p text:style-name="ifm_p_font.roman_mt.3.76mm_ifm">Vragen van het lid <text:span text:style-name="ifm_span_font.bold_ifm">Nijboer</text:span> (PvdA) aan de Staatssecretarissen van Financiën over <text:span text:style-name="ifm_span_font.italic_ifm">het onterecht aanmerken van mensen als fraudeur</text:span> (ingezonden 19 mei 2021).</text:p>
      <text:p text:style-name="ifm_p_mt.3.76mm_ifm">Vraag 1</text:p>
      <text:p text:style-name="ifm_p_ifm">Bent u bekend met het bericht «Fiscus verstuurt 60.000 excuusbrieven na frauderegistratie, ontvangers reageren geagiteerd»?<text:note text:id="ID-2021Z08323-d37e57" text:note-class="footnote"><text:note-citation text:label="1 ">1</text:note-citation><text:note-body><text:p text:style-name="ifm_p_font.normal_size.6.93pt_mt..5mm_indent.-0.1161in_mleft.0.1161in_ifm">NRC, 17 mei 2021, www.nrc.nl/nieuws/2021/05/17/fiscus-verstuurt-60-000-excuusbrieven-na-frauderegistratie-ontvangers-reageren-geagiteerd-a4043788</text:p></text:note-body></text:note></text:p>
      <text:p text:style-name="ifm_p_mt.3.76mm_ifm">Vraag 2</text:p>
      <text:p text:style-name="ifm_p_ifm">Klopt het dat 60.000 mensen een excuusbrief hebben ontvangen? Waarom hebben niet meteen alle getroffenen een brief ontvangen?</text:p>
      <text:p text:style-name="ifm_p_mt.3.76mm_ifm">Vraag 3</text:p>
      <text:p text:style-name="ifm_p_ifm">Op welke gronden werden mensen opgenomen in het register van de Fraude Signalering Voorziening (FSV)? In hoeverre waren deze gronden toegestaan? In hoeverre waren deze gronden in strijd met wet- en regelgeving, zoals de privacywetgeving?</text:p>
      <text:p text:style-name="ifm_p_mt.3.76mm_ifm">Vraag 4</text:p>
      <text:p text:style-name="ifm_p_ifm">Welk doel had het FSV-register en hoe kan het dat ook mensen zijn opgenomen die niet als fraudeur gezien werden?</text:p>
      <text:p text:style-name="ifm_p_mt.3.76mm_ifm">Vraag 5</text:p>
      <text:p text:style-name="ifm_p_ifm">Klopt het dat in veel gevallen niet bekend is waarom mensen in het register zijn opgenomen? Zo ja, hoe kan dat?</text:p>
      <text:p text:style-name="ifm_p_mt.3.76mm_ifm">Vraag 6</text:p>
      <text:p text:style-name="ifm_p_ifm">Begrijpt u dat mensen graag willen weten waarom zij in het register zijn opgenomen, zeker als zij zich niet bewust hiervan waren en altijd netjes hun belastingen hebben betaald? Hoe gaat u ervoor zorgen dat er voor alle betrokkenen duidelijkheid komt over de gronden van opname in het FSV-register?</text:p>
      <text:p text:style-name="ifm_p_mt.3.76mm_ifm">Vraag 7</text:p>
      <text:p text:style-name="ifm_p_ifm">Wanneer is het in de brief aangekondigde onderzoek naar onterechte gevolgen die mensen hebben ondervonden van opname in het register afgerond? Op welke wijze worden mensen hierover geïnformeerd?</text:p>
      <text:p text:style-name="ifm_p_mt.3.76mm_ifm">Vraag 8</text:p>
      <text:p text:style-name="ifm_p_ifm">Wat beschouwt u als onterechte gevolgen? Valt hieronder ook intensieve controle? Op welke wijze kunnen mensen nagaan of zij het slachtoffer zijn van onterechte ge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terecht aanmerken van mensen als fraudeur.</dc:title>
    <meta:user-defined meta:name="OVERHEIDop.ParlID/DC.identifier">kv-tk-2021Z08323</meta:user-defined>
    <meta:user-defined meta:name="DCTERMS.W3CDTF/OVERHEIDop.datumIndiening">2021-05-19</meta:user-defined>
    <meta:user-defined meta:name="OVERHEIDop.KamervraagTypen/DC.type">Schriftelijke vragen</meta:user-defined>
    <meta:user-defined meta:name="OVERHEIDop.vraagnummer">2021Z08323</meta:user-defined>
    <meta:user-defined meta:name="OVERHEIDop.indiener">H. Nijb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9</meta:user-defined>
    <meta:user-defined meta:name="DC.title">Het onterecht aanmerken van mensen als fraudeur.</meta:user-defined>
    <meta:user-defined meta:name="DCTERMS.W3CDTF/DCTERMS.available">2021-05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