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83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8322</text:p>
      <text:p text:style-name="ifm_p_font.roman_mt.3.76mm_ifm">Vragen van het lid <text:span text:style-name="ifm_span_font.bold_ifm">Pouw-Verweij</text:span> (JA21) aan de Minister van Volksgezondheid, Welzijn en Sport over <text:span text:style-name="ifm_span_font.italic_ifm">het bericht «De geheime coronadeals van Sywert van Lienden»</text:span> (ingezonden 19 mei 2021).</text:p>
      <text:p text:style-name="ifm_p_mt.3.76mm_ifm">Vraag 1</text:p>
      <text:p text:style-name="ifm_p_ifm">Heeft u kennisgenomen van het bericht in de Volkskrant: «De geheime coronadeals van Sywert van Lienden»?<text:note text:id="ID-2021Z08322-d37e56" text:note-class="footnote"><text:note-citation text:label="1 ">1</text:note-citation><text:note-body><text:p text:style-name="ifm_p_font.normal_size.6.93pt_mt..5mm_indent.-0.1161in_mleft.0.1161in_ifm">Volkskrant 15 mei 2021, «De geheime coronadeals van Sywert van Lienden», (https://twitter.com/volkskrant/status/1393431187977383936).</text:p></text:note-body></text:note></text:p>
      <text:p text:style-name="ifm_p_mt.3.76mm_ifm">Vraag 2</text:p>
      <text:p text:style-name="ifm_p_ifm">Kunt u ingaan op de uiteenzetting over hoe de inkooporganisatie Landelijk Consortium Hulpmiddelen (LCH) zich onder druk heeft laten zetten door een prominent lid van het CDA en campagnestrateeg Sywert van Lienden om met hem zaken te gaan doen?</text:p>
      <text:p text:style-name="ifm_p_mt.3.76mm_ifm">Vraag 3</text:p>
      <text:p text:style-name="ifm_p_ifm">Waarom heeft het LCH de overeenkomsten over de orders voor 20 miljoen Chinese maskers voor 55,6 miljoen euro en 20 miljoen mondkapjes voor 45,2 miljoen euro niet afgesloten met Stichting Hulptroepen Alliantie zonder winstoogmerk, maar met het commerciële bedrijf Relief Goods Alliance van Sywert van Lienden?</text:p>
      <text:p text:style-name="ifm_p_mt.3.76mm_ifm">Vraag 4</text:p>
      <text:p text:style-name="ifm_p_ifm">Hoe is het mogelijk dat het bedrijf van Sywert van Lienden dat nog slechts vijf dagen bestaat, dat geen vermogen heeft en dat expertise inzake beschermingsmiddelen ontbeert plotsklaps wordt aangewezen als «preferred partner» om mondkapjes in China te bestellen?</text:p>
      <text:p text:style-name="ifm_p_mt.3.76mm_ifm">Vraag 5</text:p>
      <text:p text:style-name="ifm_p_ifm">Waarom is ervoor gekozen om deals voor duizelingwekkend grote bedragen af te sluiten met Relief Goods Alliance, terwijl andere aanbieders werden afgehouden?</text:p>
      <text:p text:style-name="ifm_p_mt.3.76mm_ifm">Vraag 6</text:p>
      <text:p text:style-name="ifm_p_ifm">Welke rol hebben andere CDA-ers hierin gespeeld, aangezien hier op zijn minst sprake is van de schijn van belangenverstrengeling?</text:p>
      <text:p text:style-name="ifm_p_mt.3.76mm_ifm">Vraag 7</text:p>
      <text:p text:style-name="ifm_p_ifm">Waarom wogen de argumenten dat de prijs te hoog was of de mondkapjes van te lage kwaliteit waren, waarmee u eerder organisaties die beschermingsmiddelen wilden importeren afwees, plotseling niet meer mee in het besluit om zaken te doen met het bedrijf van Sywert van Lienden?</text:p>
      <text:p text:style-name="ifm_p_mt.3.76mm_ifm">Vraag 8</text:p>
      <text:p text:style-name="ifm_p_ifm">Erkent u dat Sywert van Lienden een oneigenlijke voorsprong had op andere bedrijven omdat zijn commercieel verdienmodel was verstopt onder de non-profit vlag van Relief Goods Alliance?</text:p>
      <text:p text:style-name="ifm_p_mt.3.76mm_ifm">Vraag 9</text:p>
      <text:p text:style-name="ifm_p_ifm">Onderkent u hoe schadelijk het beeld is van de coronacrisis als lucratief verdienmodel waarin amateuristische overheidsorganisaties het afleggen tegen slimme ondernemers en politieke netwerken?</text:p>
      <text:p text:style-name="ifm_p_mt.3.76mm_ifm">Vraag 10</text:p>
      <text:p text:style-name="ifm_p_ifm">Heeft het Ministerie van Volksgezondheid, Welzijn en Sport 20 miljoen door het bedrijf van Sywert van Lienden geleverde mondkapjes van de Chinese fabrikant Shengquan, die tot ontzetting van het Rijksinstituut voor Volksgezondheid en Milieu (RIVM) een onacceptabel risico voor de gezondheidszorg vormen vanwege de aanwezigheid van grafeen, geweigerd, ervoor gezorgd dat deze niet in omloop kwamen, en de deze levering niet betaald?</text:p>
      <text:p text:style-name="ifm_p_mt.3.76mm_ifm">Vraag 11</text:p>
      <text:p text:style-name="ifm_p_ifm">Kunt u laten weten wat de prijs is van de 40 miljoen door Sywert van Lienden geleverde mondkapjes waarvan er geen enkele naar de zorg is gegaan, maar die op de plank liggen stof te happen?</text:p>
      <text:p text:style-name="ifm_p_mt.3.76mm_ifm">Vraag 12</text:p>
      <text:p text:style-name="ifm_p_ifm">Heeft het niet kunnen inzetten van deze levering geleid tot verder uitgestelde zorg? Zo ja, kunt u dit nader verklaren; wat zijn de gevolgen geweest? Zo nee, waarom is deze order dan geplaat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e geheime coronadeals van Sywert van Lienden’</dc:title>
    <meta:user-defined meta:name="OVERHEIDop.ParlID/DC.identifier">kv-tk-2021Z08322</meta:user-defined>
    <meta:user-defined meta:name="DCTERMS.W3CDTF/OVERHEIDop.datumIndiening">2021-05-19</meta:user-defined>
    <meta:user-defined meta:name="OVERHEIDop.KamervraagTypen/DC.type">Schriftelijke vragen</meta:user-defined>
    <meta:user-defined meta:name="OVERHEIDop.vraagnummer">2021Z08322</meta:user-defined>
    <meta:user-defined meta:name="OVERHEIDop.indiener">N.J.F. Pouw-Verwei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19</meta:user-defined>
    <meta:user-defined meta:name="DC.title">Het bericht ‘De geheime coronadeals van Sywert van Lienden’</meta:user-defined>
    <meta:user-defined meta:name="DCTERMS.W3CDTF/DCTERMS.available">2021-05-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Geneesmiddelen en medische hulpmiddelen</meta:user-defined>
    <meta:user-defined meta:name="OVERHEID.TaxonomieBeleidsagenda/OVERHEID.category">Zorg en gezondheid | Organisatie en beleid</meta:user-defined>
    <meta:user-defined meta:name="OVERHEIDop.versieInformatie"/>
  </office:meta>
</office:document-meta>
</file>