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1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193</text:p>
      <text:p text:style-name="ifm_p_font.roman_mt.3.76mm_ifm">Mondelinge vragen van het lid <text:span text:style-name="ifm_span_font.bold_ifm">Van den Hil</text:span> (VVD) aan de Staatssecretaris van Volksgezondheid, Welzijn en Sport over <text:span text:style-name="ifm_span_font.italic_ifm">bijstand van psychiatrische patiënten (Parool, 12 mei 2021)</text:span> (ingezonden 18 me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ijstand van psychiatrische patiënten (Parool, 12 mei 2021)</dc:title>
    <meta:user-defined meta:name="OVERHEIDop.ParlID/DC.identifier">kv-tk-2021Z08193</meta:user-defined>
    <meta:user-defined meta:name="DCTERMS.W3CDTF/OVERHEIDop.datumIndiening">2021-05-18</meta:user-defined>
    <meta:user-defined meta:name="OVERHEIDop.KamervraagTypen/DC.type">Mondelinge vragen</meta:user-defined>
    <meta:user-defined meta:name="OVERHEIDop.vraagnummer">2021Z08193</meta:user-defined>
    <meta:user-defined meta:name="OVERHEIDop.indiener">J. van den Hi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18</meta:user-defined>
    <meta:user-defined meta:name="DC.title">Bijstand van psychiatrische patiënten (Parool, 12 mei 2021)</meta:user-defined>
    <meta:user-defined meta:name="DCTERMS.W3CDTF/DCTERMS.available">2021-05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