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818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8185</text:p>
      <text:p text:style-name="ifm_p_font.roman_mt.3.76mm_ifm">Vragen van het lid <text:span text:style-name="ifm_span_font.bold_ifm">Becker</text:span> (VVD) aan de Minister van Sociale Zaken en Werkgelegenheid over <text:span text:style-name="ifm_span_font.italic_ifm">zijn aanpak voor ondersteuning van LHBTI’ers in gesloten gemeenschappen</text:span> (ingezonden 18 mei 2021).</text:p>
      <text:p text:style-name="ifm_p_mt.3.76mm_ifm">Vraag 1</text:p>
      <text:p text:style-name="ifm_p_ifm">Bent u bekend met het feit dat het vandaag internationale dag tegen de homofobie is?</text:p>
      <text:p text:style-name="ifm_p_mt.3.76mm_ifm">Vraag 2</text:p>
      <text:p text:style-name="ifm_p_ifm">Deelt u de mening dat homofobie niet thuishoort in de vrije Nederlandse samenleving en we moeten strijden voor de vrijheid van iedereen die niet zichzelf kan zijn?</text:p>
      <text:p text:style-name="ifm_p_mt.3.76mm_ifm">Vraag 3</text:p>
      <text:p text:style-name="ifm_p_ifm">Kunt u cijfers met de Kamer delen van het meest recente onderzoek dat u bekend is over de mate waarin in migrantengemeenschappen homoseksualiteit wordt geaccepteerd? Klopt het dat hier te weinig verbetering in zit?</text:p>
      <text:p text:style-name="ifm_p_mt.3.76mm_ifm">Vraag 4</text:p>
      <text:p text:style-name="ifm_p_ifm">Ziet u het als uw taak van Minister van integratie om op te komen voor onderdrukte LHBTI’ers in migrantengemeenschappen en zo ja, wat doet u hier actief aan?</text:p>
      <text:p text:style-name="ifm_p_mt.3.76mm_ifm">Vraag 5</text:p>
      <text:p text:style-name="ifm_p_ifm">Hoe staat het met de uitvoering van het amendement-Becker bij de begrotingsbehandeling in november 2020 waarmee drie ton is vrijgemaakt voor organisaties die opkomen voor LHBTI’ers in gesloten gemeenschappen?<text:note text:id="ID-2021Z08185-d37e82" text:note-class="footnote"><text:note-citation text:label="1 ">1</text:note-citation><text:note-body><text:p text:style-name="ifm_p_font.normal_size.6.93pt_mt..5mm_indent.-0.1161in_mleft.0.1161in_ifm">Kamerstuk 35 570 XV, nr. 10</text:p></text:note-body></text:note> Kunt u de Kamer zo snel mogelijk in detail informeren over de beoogde besteding van deze middelen en de planning van toekenn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Zijn aanpak voor ondersteuning van LHBTI’ers in gesloten gemeenschappen</dc:title>
    <meta:user-defined meta:name="OVERHEIDop.ParlID/DC.identifier">kv-tk-2021Z08185</meta:user-defined>
    <meta:user-defined meta:name="DCTERMS.W3CDTF/OVERHEIDop.datumIndiening">2021-05-18</meta:user-defined>
    <meta:user-defined meta:name="OVERHEIDop.KamervraagTypen/DC.type">Schriftelijke vragen</meta:user-defined>
    <meta:user-defined meta:name="OVERHEIDop.vraagnummer">2021Z08185</meta:user-defined>
    <meta:user-defined meta:name="OVERHEIDop.indiener">B. Beck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18</meta:user-defined>
    <meta:user-defined meta:name="DC.title">Zijn aanpak voor ondersteuning van LHBTI’ers in gesloten gemeenschappen</meta:user-defined>
    <meta:user-defined meta:name="DCTERMS.W3CDTF/DCTERMS.available">2021-05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.TaxonomieBeleidsagenda/OVERHEID.category">Recht | Staatsrecht</meta:user-defined>
    <meta:user-defined meta:name="OVERHEIDop.versieInformatie"/>
  </office:meta>
</office:document-meta>
</file>