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92</text:p>
      <text:p text:style-name="ifm_p_font.roman_mt.3.76mm_ifm">Vragen van de leden <text:span text:style-name="ifm_span_font.bold_ifm">Alkaya</text:span> en <text:span text:style-name="ifm_span_font.bold_ifm">Leijten</text:span> (beiden SP) aan de Staatssecretaris van Financiën over <text:span text:style-name="ifm_span_font.italic_ifm">het feit dat meerdere gedupeerde ouders een brief van Incassobureau GGN hebben ontvangen</text:span> (ingezonden 17 mei 2021).</text:p>
      <text:p text:style-name="ifm_p_mt.3.76mm_ifm">Vraag 1</text:p>
      <text:p text:style-name="ifm_p_ifm">Hoe is het mogelijk dat vele ouders die nog geen integrale toets hebben gehad, of zelfs (deels) gecompenseerd zijn, een brief van GGN hebben gekregen dat zij niet gedupeerd zouden zijn?<text:note text:id="ID-2021Z08092-d37e60" text:note-class="footnote"><text:note-citation text:label="1 ">1</text:note-citation><text:note-body><text:p text:style-name="ifm_p_font.normal_size.6.93pt_mt..5mm_indent.-0.1161in_mleft.0.1161in_ifm">https://twitter.com/by_kream/status/1393585347989278720?s=21</text:p></text:note-body></text:note></text:p>
      <text:p text:style-name="ifm_p_mt.3.76mm_ifm">Vraag 2</text:p>
      <text:p text:style-name="ifm_p_ifm">Op basis van welke wettelijke gronden mag de Belastingdienst doorgeven dat iemand wel of niet gedupeerde is aan een incassobureau?</text:p>
      <text:p text:style-name="ifm_p_mt.3.76mm_ifm">Vraag 3</text:p>
      <text:p text:style-name="ifm_p_ifm">Over hoeveel mensen heeft GGN gegevens opgevraagd?</text:p>
      <text:p text:style-name="ifm_p_mt.3.76mm_ifm">Vraag 4</text:p>
      <text:p text:style-name="ifm_p_ifm">Op welke wijze kan iemand die gedupeerd is, bij de Belastingdienst checken of zijn/haar gegevens gedeeld zijn met GGN en andere incassobureaus?</text:p>
      <text:p text:style-name="ifm_p_mt.3.76mm_ifm">Vraag 5</text:p>
      <text:p text:style-name="ifm_p_ifm">Wie heeft goedkeuring gegeven voor het doorgeven van gegevens van mensen aan GGN? Is dit behandeld in de Ministeriële Commissie Herstel Toeslagen?</text:p>
      <text:p text:style-name="ifm_p_mt.3.76mm_ifm">Vraag 6</text:p>
      <text:p text:style-name="ifm_p_ifm">Klopt het dat ouders door de Belastingdienst een specifieke code toegewezen krijgen als zij gedupeerd zijn? Zo ja, wat zijn hiervan de consequenties voor hen?</text:p>
      <text:p text:style-name="ifm_p_mt.3.76mm_ifm">Vraag 7</text:p>
      <text:p text:style-name="ifm_p_ifm">Bent u van mening dat het delen van de gegevens met incassobureaus of deurwaarders rechtsgevolgen heeft?</text:p>
      <text:p text:style-name="ifm_p_mt.3.76mm_ifm">Vraag 8</text:p>
      <text:p text:style-name="ifm_p_ifm">Is het delen van de gegevens met incassobureaus of deurwaarders conform artikel 1.3 van de Awb? Kunt u aangeven op welke wijze mensen in bezwaar kunnen gaan tegen het delen van de gegevens?</text:p>
      <text:p text:style-name="ifm_p_mt.3.76mm_ifm">Vraag 9</text:p>
      <text:p text:style-name="ifm_p_ifm">Op welke wijze kan een gedupeerde bezwaar maken tegen het besluit van de Belastingdienst om een naam op de lijst te zetten die gedeeld is met de incassobureaus die daarna met invorderingen starten?</text:p>
      <text:p text:style-name="ifm_p_mt.3.76mm_ifm">Vraag 10</text:p>
      <text:p text:style-name="ifm_p_ifm">Waarom mag GGN stellen in de brief dat mensen niet gedupeerd zijn en dat de incasso derhalve weer gaat lopen?</text:p>
      <text:p text:style-name="ifm_p_mt.3.76mm_ifm">Vraag 11</text:p>
      <text:p text:style-name="ifm_p_ifm">Heeft u enig besef hoe het voelt voor mensen om opnieuw te lezen «u bent niet gedupeerd», zonder dat er ook maar een gesprek is geweest?</text:p>
      <text:p text:style-name="ifm_p_mt.3.76mm_ifm">Vraag 12</text:p>
      <text:p text:style-name="ifm_p_ifm">Heeft u tevens enig besef wat het betekent voor mensen om wederom op basis van het doorgeven van gegevens beoordeeld worden en zij zelf helemaal niet betrokken zijn of er iets aan hen gevraagd is?</text:p>
      <text:p text:style-name="ifm_p_mt.3.76mm_ifm">Vraag 13</text:p>
      <text:p text:style-name="ifm_p_ifm">Heeft de Belastingdienst ook aan andere incassobureaus gegevens over gedupeerden doorgegeven? Zo ja, aan welke incassobureaus en hoeveel personen betreft het?</text:p>
      <text:p text:style-name="ifm_p_mt.3.76mm_ifm">Vraag 14</text:p>
      <text:p text:style-name="ifm_p_ifm">Snapt u dat incassobureaus juist in mei weer willen gaan incasseren omdat ze dan beslag op het vakantiegeld van mensen kunnen leggen? Waarom werkt de Belastingdienst/ de Uitvoeringsorganisatie Herstel Toeslagen actief mee aan deze agenda?</text:p>
      <text:p text:style-name="ifm_p_mt.3.76mm_ifm">Vraag 15</text:p>
      <text:p text:style-name="ifm_p_ifm">Kunt u deze vragen per ommegaande beantwoorden en in ieder geval voor het aanstaande commissiedebat over de Hersteloperatie Kinderopvangtoeslag van 27 me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meerdere gedupeerde ouders een brief van Incassobureau GGN hebben ontvangen.</dc:title>
    <meta:user-defined meta:name="OVERHEIDop.ParlID/DC.identifier">kv-tk-2021Z08092</meta:user-defined>
    <meta:user-defined meta:name="DCTERMS.W3CDTF/OVERHEIDop.datumIndiening">2021-05-17</meta:user-defined>
    <meta:user-defined meta:name="OVERHEIDop.KamervraagTypen/DC.type">Schriftelijke vragen</meta:user-defined>
    <meta:user-defined meta:name="OVERHEIDop.vraagnummer">2021Z08092</meta:user-defined>
    <meta:user-defined meta:name="OVERHEIDop.indiener">R.M. Leijten</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feit dat meerdere gedupeerde ouders een brief van Incassobureau GGN hebben ontvangen.</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