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90</text:p>
      <text:p text:style-name="ifm_p_font.roman_mt.3.76mm_ifm">Vragen van de leden <text:span text:style-name="ifm_span_font.bold_ifm">Peter de Groot</text:span> en <text:span text:style-name="ifm_span_font.bold_ifm">Erkens</text:span> (beiden VVD) aan de Staatssecretaris van Infrastructuur en Waterstaat en de Minister van Economische Zaken en Klimaat over <text:span text:style-name="ifm_span_font.italic_ifm">het rapport van ABN AMRO om niet alleen in te zetten op elektrisch vervoer in de toekomst</text:span> (ingezonden 17 mei 2021).</text:p>
      <text:p text:style-name="ifm_p_mt.3.76mm_ifm">Vraag 1</text:p>
      <text:p text:style-name="ifm_p_ifm">Bent u bekend met het rapport van ABN AMRO «Energy Transition Monitor – Critical Metals» met als boodschap «No easy road to greening road transportation»?</text:p>
      <text:p text:style-name="ifm_p_mt.3.76mm_ifm">Vraag 2</text:p>
      <text:p text:style-name="ifm_p_ifm">Hoe kijkt u aan tegen de boodschap dat met enkel inzet op elektrificatie van het wagenpark en the way to go om vergroening van het wegtransport te realiseren, dit grote gevolgen heeft voor het gebruik van sommige specifieke grondstoffen?<text:note text:id="ID-2021Z08090-d37e65" text:note-class="footnote"><text:note-citation text:label="1 ">1</text:note-citation><text:note-body><text:p text:style-name="ifm_p_font.normal_size.6.93pt_mt..5mm_indent.-0.1161in_mleft.0.1161in_ifm">Website NRC, 12 mei 2021, «Zet niet alleen in op elektrische auto’s» (https://www.nrc.nl/nieuws/2021/05/12/grondstoftekort-raakt-vergroening-wegvervoer-a4043392)</text:p></text:note-body></text:note></text:p>
      <text:p text:style-name="ifm_p_mt.3.76mm_ifm">Vraag 3</text:p>
      <text:p text:style-name="ifm_p_ifm">Wat gaat u doen om te voorkomen dat een grondstoffentekort leidt tot problemen voor de uitvoering van de Nederlandse ambities op het gebied van verduurzaming van mobiliteit? Hoe gaat u de effecten van (de dreiging van) een grondstoffentekort monitoren om op tijd andere keuzes te kunnen maken voor de verduurzaming van mobiliteit?</text:p>
      <text:p text:style-name="ifm_p_mt.3.76mm_ifm">Vraag 4</text:p>
      <text:p text:style-name="ifm_p_ifm">Welke rol speelt het door de Europese Commissie gepresenteerde «Actieplan voor kritieke grondstoffen» hierin? Wat is de precieze rol van de European Raw Materials Alliance (ERMA)? Wat is de rol van Nederland in het Actieplan en de ERMA? Wat (welke resultaten) verwacht u van het Actieplan en de ERMA als het gaat om verduurzaming van mobiliteit?</text:p>
      <text:p text:style-name="ifm_p_mt.3.76mm_ifm">Vraag 5</text:p>
      <text:p text:style-name="ifm_p_ifm">In hoeverre speelt circulariteit een rol in de verduurzaming van mobiliteit, gelet op het Uitvoeringsprogramma Circulaire Economie? Welke projecten lopen er op dit gebied? Zijn er belemmeringen in (Europese) wet- en regelgeving die circulaire projecten op het gebied van verduurzaming van mobiliteit in de weg staan? Zo ja, welke belemmeringen zijn dat?</text:p>
      <text:p text:style-name="ifm_p_mt.3.76mm_ifm">Vraag 6</text:p>
      <text:p text:style-name="ifm_p_ifm">Hoe kijkt u aan tegen de in het rapport genoemde verschillende paden van vergroening van mobiliteit: elektrisch, zuinigere fossiele motoren en waterstof? Hoe kijkt u aan tegen een sterkere rol voor waterstof en biobrandstoffen in de transitie naar duurzaam vervoer? Bent u het ermee eens dat dit rapport maar ook de waarschuwing van het Internationaal Energie Agentschap (IEA) ons laat zien dat we niet slechts moeten focussen op óf elektrificatie, óf waterstof, óf biobrandstoffen, maar een mix van deze drie om te voorkomen dat schaarste en daarmee afhankelijkheid ontstaat?</text:p>
      <text:p text:style-name="ifm_p_mt.3.76mm_ifm">Vraag 7</text:p>
      <text:p text:style-name="ifm_p_ifm"> Heeft u helder hoe u schaarse duurzame brandstoffen gaat alloceren, gezien de brede ambities in het Klimaatakkoord? Heeft u bijvoorbeeld een helder afwegingskader om te beslissen waar waterstof het beste ingezet kan geworden zolang er schaarste is? Heeft u dit voor biobrandstoffen? Zo nee, bent u naar aanleiding van deze berichten en waarschuwingen van plan een dergelijk afwegingskader op te stellen?</text:p>
      <text:p text:style-name="ifm_p_mt.3.76mm_ifm">Vraag 8</text:p>
      <text:p text:style-name="ifm_p_ifm">Kunt u deze vragen voor het commissiedebat Duurzaam Vervoer van 8 jun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ABN AMRO om niet alleen in te zetten op elektrisch vervoer in de toekomst.</dc:title>
    <meta:user-defined meta:name="OVERHEIDop.ParlID/DC.identifier">kv-tk-2021Z08090</meta:user-defined>
    <meta:user-defined meta:name="DCTERMS.W3CDTF/OVERHEIDop.datumIndiening">2021-05-17</meta:user-defined>
    <meta:user-defined meta:name="OVERHEIDop.KamervraagTypen/DC.type">Schriftelijke vragen</meta:user-defined>
    <meta:user-defined meta:name="OVERHEIDop.vraagnummer">2021Z08090</meta:user-defined>
    <meta:user-defined meta:name="OVERHEIDop.indiener">S.P.A. Erkens</meta:user-defined>
    <meta:user-defined meta:name="OVERHEIDop.indiener">P.C. (Peter)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Het rapport van ABN AMRO om niet alleen in te zetten op elektrisch vervoer in de toekomst.</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